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84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Liucijaus Atkočaiči</text:span><text:span text:style-name="T29">o veterinarijos vaistinėms (adresas: Raseinių r., Girkalnio apyl., Dvareliškių k., įmonės kodas 7237227) leidimą verstis šia veiklos rūšimi:</text:span></text:p>
      <text:p text:style-name="P30"><text:span text:style-name="T31">mažmenine prekyba kombinuotaisiais pašarais su premiksais ir (ar) pašarinėmis žaliavomis, turinčiomis kenksmingų (n</text:span><text:span text:style-name="T32">epageidautinų) medžiagų, produktų ir augalinių priemaišų likučių, taip pat baltymingomis pašarinėmis medžiagomis ir nebaltyminėmis azotinėmis bei gyvūninės kilmės žaliavomis t. y. pašarų papildais paukščiams, kiaulėms, arkliams, atrajotojams, žuvims, kaili</text:span><text:span text:style-name="T33">niams žvėreliams ir naminiams gyvūnėliams (leidimo registracijos Nr. KPT 0148) stacionariose prekybos vietose adresais: Raseiniai, Vilniaus g. 130a ir Algirdo g. 1 a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</text:span><text:span text:style-name="T39">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52:00Z</meta:creation-date>
    <dc:date>2015-09-15T01:52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65" meta:row-count="42" meta:non-whitespace-character-count="1374"/>
  </office:meta>
</office:document-meta>
</file>