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OS RESPUBLIKOS SEIMO NUTARIMO „DĖL LIETUVOS RESPUBLIKOS SVEIKATOS SISTEMOS ĮSTATYMO 145 STRAIPSNYJE NURODYTŲ STRAIPSNIŲ ĮGYVENDINIMO“ PAKEITIMO</text:p>
      <text:p text:style-name="P12"/>
      <text:p text:style-name="P13">1996 m. lapkričio 19 d. Nr. I-1627</text:p>
      <text:p text:style-name="P14">Vilnius</text:p>
      <text:p text:style-name="P15"/>
      <text:p text:style-name="P16"><text:span text:style-name="T17">(Žin., 1994, Nr.<text:s/></text:span><text:a xlink:href="https://www.e-tar.lt/portal/lt/legalAct/TAR.0F64C06EFABA" office:target-frame-name="_blank" xlink:show="new"><text:span text:style-name="T18">63-1232</text:span></text:a><text:span text:style-name="T19">; 1995, Nr.<text:s/></text:span><text:a xlink:href="https://www.e-tar.lt/portal/lt/legalAct/TAR.DF78276576B2" office:target-frame-name="_blank" xlink:show="new"><text:span text:style-name="T20">38-940</text:span></text:a><text:span text:style-name="T21">; 1996, Nr.<text:s/></text:span><text:a xlink:href="https://www.e-tar.lt/portal/lt/legalAct/TAR.693DB7E4092B" office:target-frame-name="_blank" xlink:show="new"><text:span text:style-name="T22">102-2321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II dalies 4 punkto 13 papunktį ir jį išdėstyti taip:</text:span></text:p>
      <text:p text:style-name="P35"><text:span text:style-name="T36">„</text:span><text:span text:style-name="T37">13</text:span><text:span text:style-name="T38">) Žmogaus audinių ir organų donorystės ir transplantacijos įst</text:span><text:span text:style-name="T39">atymo projektą;“.</text:span></text:p>
      <text:p text:style-name="P40"/>
      <text:p text:style-name="P41"/>
      <text:p text:style-name="P42">LIETUVOS RESPUBLIKOS</text:p>
      <text:p text:style-name="P43">SEIMO PIRMININKAS<text:tab/>ČESLOVAS JURŠĖNAS<text:s/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06:00Z</meta:creation-date>
    <dc:date>2015-09-16T22:06:00Z</dc:date>
    <meta:template xlink:href="Normal" xlink:type="simple"/>
    <meta:editing-cycles>2</meta:editing-cycles>
    <meta:editing-duration>PT0S</meta:editing-duration>
    <meta:document-statistic meta:page-count="1" meta:paragraph-count="21" meta:word-count="118" meta:character-count="818" meta:row-count="55" meta:non-whitespace-character-count="721"/>
  </office:meta>
</office:document-meta>
</file>