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3 m. lapkričio 3 d. Nr. 1B-947</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o, patvirtinto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 1 skyriaus 3 skirsnio pastraipą „Lietuvos ir Lenkijos UAB „East Trading Company“, 1073856, Graičiūno g. 30, Vilnius, EAST_TRADING, VC0162“ ir vietoj žodžių „Graičiūno g. 30“ įrašau žodžius „Savanorių pr. 180“.</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atlikti 1 punkte minėtus pakeitimus;</text:span></text:p>
      <text:p text:style-name="P29"><text:span text:style-name="T30">2.2</text:span><text:span text:style-name="T31">. įsakymo vykdymą kontroliuoti Vilniaus teritorinės muitinės viršininkui P. Dragūnui;</text:span></text:p>
      <text:p text:style-name="P32"><text:span text:style-name="T33">2.3</text:span><text:span text:style-name="T34">. Muitinės veiklos organizavimo skyriui (V. Volungevičius) šį įsakymą paskelbti oficialaus leidinio „Valstybės žinios“ priede „Informaciniai pranešimai“.</text:span></text:p>
      <text:p text:style-name="P35"><text:span text:style-name="T36">3</text:span><text:span text:style-name="T37">. Šis įsakymas įsigalioja nuo 2003 m. lapkričio 7 d.</text:span></text:p>
      <text:p text:style-name="P38"/>
      <text:p text:style-name="P39"/>
      <text:p text:style-name="P40"><text:span text:style-name="T41">DIREKTORIUS</text:span><text:span text:style-name="T42"><text:tab/>RIMUTIS KLEVEČKA</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1:02:00Z</meta:creation-date>
    <dc:date>2021-10-27T11:02:00Z</dc:date>
    <meta:template xlink:href="Normal.dotm" xlink:type="simple"/>
    <meta:editing-cycles>2</meta:editing-cycles>
    <meta:editing-duration>PT0S</meta:editing-duration>
    <meta:document-statistic meta:page-count="1" meta:paragraph-count="30" meta:word-count="194" meta:character-count="1565" meta:row-count="63" meta:non-whitespace-character-count="1401"/>
  </office:meta>
</office:document-meta>
</file>