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fo:text-transform="uppercase"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center"/>
      <style:text-properties fo:color="#000000"/>
    </style:style>
    <style:style style:name="P87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VALSTYBINĖS DRAUDIMO PRIEŽIŪROS TARNYBOS PRIE LIETUVOS RESPUBLIKOS FINANSŲ MINISTERIJOS VALDYBA</text:span></text:p>
      <text:p text:style-name="P12"/>
      <text:p text:style-name="P13">N U T A R I M A S</text:p>
      <text:p text:style-name="P14">DĖL LEIDIMO LIKVIDUOTI DRAUDIMO ĮMONĘ IŠDAVIMO TVARKOS PATVIRTINIMO</text:p>
      <text:p text:style-name="P15"/>
      <text:p text:style-name="P16">2002 m. liepos 9 d. Nr. 141</text:p>
      <text:p text:style-name="P17">Vilnius</text:p>
      <text:p text:style-name="P18"/>
      <text:p text:style-name="P19"><text:span text:style-name="T20">Valstybinės draudimo priežiūros tarnybos prie Finansų ministerijos valdyba<text:s/></text:span><text:span text:style-name="T21">nutari</text:span><text:span text:style-name="T22">a:</text:span></text:p>
      <text:p text:style-name="P23"><text:span text:style-name="T24">Patvirtinti Leidimo likviduoti draudimo įmonę išdavimo tvarką (pridedama).</text:span></text:p>
      <text:p text:style-name="P25"/>
      <text:p text:style-name="P26"/>
      <text:p text:style-name="P27"><text:span text:style-name="T28">Valstybinės draudimo priežiūros</text:span></text:p>
      <text:p text:style-name="P29">tarnybos valdybos pirmininkas<text:tab/>Edvinas Vasilis-Vasiliauskas</text:p>
      <text:p text:style-name="P30"><text:span text:style-name="T31">______________</text:span></text:p>
      <text:soft-page-break/>
      <text:p text:style-name="P32"><text:span text:style-name="T33">PATVIRTINTA</text:span></text:p>
      <text:p text:style-name="P34">Valstybinės draudimo priežiūros tarnybos</text:p>
      <text:p text:style-name="P35">prie Finansų ministerijos valdybos</text:p>
      <text:p text:style-name="P36">2002 m. liepos 9 d. nutarimu Nr. 141</text:p>
      <text:p text:style-name="P37"/>
      <text:p text:style-name="P38"><text:span text:style-name="T39">leidimO likviduoti draudimo įmonĘ IŠDAVIMO TVARKA</text:span></text:p>
      <text:p text:style-name="P40"/>
      <text:p text:style-name="P41"><text:span text:style-name="T42">1</text:span><text:span text:style-name="T43">. Ši tvarka reglamentuoja leidimo likviduoti draudimo<text:s/></text:span><text:span text:style-name="T44">įmonę išdavimą.</text:span></text:p>
      <text:p text:style-name="P45"><text:span text:style-name="T46">2</text:span><text:span text:style-name="T47">.</text:span><text:span text:style-name="T48"><text:s/></text:span><text:span text:style-name="T49">Lietuvos Respublikoje registruotos draudimo įmonės, ketinančios savanoriškai nutraukti draudimo įmonės veiklą, visuotinis akcininkų susirinkimas turi teisę priimti sprendimą likviduoti draudimo įmonę tik gavus Valstybinės draudimo pr</text:span><text:span text:style-name="T50">iežiūros tarnybos (toliau – Priežiūros tarnyba) valdybos leidimą.</text:span></text:p>
      <text:p text:style-name="P51"><text:span text:style-name="T52">3</text:span><text:span text:style-name="T53">. Draudimo įmonė kreipdamasi į Priežiūros tarnybos valdybą dėl leidimo likviduoti draudimo įmonę išdavimo, pateikia šiuos dokumentus:</text:span></text:p>
      <text:p text:style-name="P54"><text:span text:style-name="T55">3.1</text:span><text:span text:style-name="T56">. prašymą išduoti leidimą likviduoti draudimo<text:s/></text:span><text:span text:style-name="T57">įmonę;</text:span></text:p>
      <text:p text:style-name="P58"><text:span text:style-name="T59">3.2</text:span><text:span text:style-name="T60">. pažymą, kad draudimo įmonė yra perdavusi teises ir pareigas pagal draudimo sutartis Priežiūros tarnybos nustatyta tvarka.</text:span></text:p>
      <text:p text:style-name="P61"><text:span text:style-name="T62">4</text:span><text:span text:style-name="T63">. Suderinę šiuos dokumentus su Priežiūros tarnybos darbuotojais, pareiškėjai į Priežiūros tarnybos valdybos pos</text:span><text:span text:style-name="T64">ėdį pateikia po 6 kiekvieno dokumento egzempliorius ar jų kopijas.</text:span></text:p>
      <text:p text:style-name="P65"><text:span text:style-name="T66">5</text:span><text:span text:style-name="T67">. Priežiūros tarnybos valdyba prašymą nagrinėja tik kai pateikti visi dokumentai ir gauta informacija, reikalinga priimti sprendimą dėl leidimo likviduoti draudimo įmonę išdavimo.</text:span></text:p>
      <text:p text:style-name="P68"><text:span text:style-name="T69">6</text:span><text:span text:style-name="T70">. Per 30 darbo dienų nuo visų reikiamų ir tinkamai įformintų dokumentų pateikimo dienos Priežiūros tarnybos valdyba priima sprendimą dėl tokio leidimo išdavimo ir apie tai raštu praneša pareiškėjui.</text:span></text:p>
      <text:p text:style-name="P71"><text:span text:style-name="T72">7</text:span><text:span text:style-name="T73">. Jei Priežiūros tarnybos valdyba pareikalavo papil</text:span><text:span text:style-name="T74">domų dokumentų ar informacijos, ar kreipėsi į kompetentingas valstybės institucijas dėl informacijos pateikimo, tai 30 dienų terminas skaičiuojamas nuo tos dienos, kai gauti visi sprendimui priimti reikalingi dokumentai ir informacija.</text:span></text:p>
      <text:p text:style-name="P75"><text:span text:style-name="T76">8</text:span><text:span text:style-name="T77">. Leidimas likv</text:span><text:span text:style-name="T78">iduoti draudimo įmonę išduodamas Priežiūros tarnybos valdybos nustatyta tvarka, jei draudimo įmonė yra perdavusi teises ir pareigas pagal draudimo sutartis Priežiūros tarnybos valdybos nustatyta tvarka.</text:span></text:p>
      <text:p text:style-name="P79"><text:span text:style-name="T80">9</text:span><text:span text:style-name="T81">. Priežiūros tarnybos valdybos nutarimas išduoti</text:span><text:span text:style-name="T82"><text:s/>leidimą likviduoti draudimo įmonę įsigalioja jo pasirašymo dieną, jeigu nenustatyta vėlesnė jo įsigaliojimo data.</text:span></text:p>
      <text:p text:style-name="P83"><text:span text:style-name="T84">10</text:span><text:span text:style-name="T85">. Priežiūros tarnybos valdybos nutarimas atsisakyti išduoti leidimą likviduoti draudimo įmonę gali būti per 1 mėnesį apskųstas teismui.</text:span></text:p>
      <text:p text:style-name="P86">______________</text:p>
      <text:p text:style-name="P8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6T20:29:00Z</meta:creation-date>
    <dc:date>2015-06-06T20:29:00Z</dc:date>
    <meta:template xlink:href="Normal" xlink:type="simple"/>
    <meta:editing-cycles>2</meta:editing-cycles>
    <meta:editing-duration>PT0S</meta:editing-duration>
    <meta:document-statistic meta:page-count="2" meta:paragraph-count="32" meta:word-count="353" meta:character-count="2773" meta:row-count="94" meta:non-whitespace-character-count="2452"/>
  </office:meta>
</office:document-meta>
</file>