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VYRIAUSIOJO VALSTYBINIO GYDYTOJO HIGIENISTO NUOSTATŲ DALINIO PAKEITIMO</text:p>
      <text:p text:style-name="P15"/>
      <text:p text:style-name="P16">1997 m. rugpjūčio 7 d. Nr. 428</text:p>
      <text:p text:style-name="P17">Vilnius</text:p>
      <text:p text:style-name="P18"/>
      <text:p text:style-name="P19"/>
      <text:p text:style-name="P20"><text:span text:style-name="T21">Vadovaudamasis Sveikatos priežiūros įstaigų įstatymo pakeitimo įstatymu (Žin., 1997, Nr. 62-1462) pakeisto ir papildyto Sveikatos priežiūros įstaigų įstatymo 10 straipsnio 1 punkto 4 papunkčio nuostata</text:span><text:span text:style-name="T22">, kad Lietuvos higienos normas tvirtina sveikatos apsaugos ministras,<text:s/></text:span></text:p>
      <text:p text:style-name="P23"><text:span text:style-name="T24">ĮSAKAU:</text:span></text:p>
      <text:p text:style-name="P25"><text:span text:style-name="T26">Pakeisti Sveikatos apsaugos ministerijos 1997 06 09 įsakymu Nr. 327 patvirtintų Lietuvos Respublikos vyriausiojo valstybinio gydytojo higienisto nuostatų (Žin. 1997, Nr. 58-1357) skyriaus „Funkcijos“ 3 punktą ir išdėstyti taip:<text:s/></text:span></text:p>
      <text:p text:style-name="P27"><text:span text:style-name="T28">„</text:span><text:span text:style-name="T29">3</text:span><text:span text:style-name="T30">. Rengia ir tvirtina valstybės higienos kontrolės veiklą reglamentuojančius dokumentus.“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5T07:55:00Z</meta:creation-date>
    <dc:date>2018-02-05T07:55:00Z</dc:date>
    <meta:template xlink:href="Normal.dotm" xlink:type="simple"/>
    <meta:editing-cycles>2</meta:editing-cycles>
    <meta:editing-duration>PT0S</meta:editing-duration>
    <meta:document-statistic meta:page-count="1" meta:paragraph-count="6" meta:word-count="112" meta:character-count="866" meta:row-count="18" meta:non-whitespace-character-count="760"/>
  </office:meta>
</office:document-meta>
</file>