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fo:letter-spacing="0.0416in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fo:letter-spacing="0.0416in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fo:letter-spacing="0.0416in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fo:letter-spacing="0.0416in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fo:letter-spacing="0.0416in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fo:letter-spacing="0.0416in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fo:letter-spacing="0.0416in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fo:letter-spacing="0.0416in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  <style:text-properties fo:color="#000000" style:font-size-complex="11pt"/>
    </style:style>
    <style:style style:name="P1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US</text:span></text:p>
      <text:p text:style-name="P9"/>
      <text:p text:style-name="P10">Į S A K Y M A S</text:p>
      <text:p text:style-name="P11">DĖL OBJEKTŲ NEĮRAŠYMO Į LIETUVOS RESPUBLIKOS NEKILNOJAMŲJŲ KULTŪROS VERTYBIŲ REGISTRĄ</text:p>
      <text:p text:style-name="P12"/>
      <text:p text:style-name="P13">2005 m. kovo 25 d. Nr. Į-90</text:p>
      <text:p text:style-name="P14">Vilnius</text:p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11 straipsniu, Lietuvos Respublikos įstatymo „Dėl</text:span><text:span text:style-name="T20"><text:s/>Lietuvos Respublikos nekilnojamųjų kultūros vertybių apsaugos įstatymo įgyvendinimo“ 9 straipsnio papildymo įstatymu (Žin., 1996, Nr.<text:s/></text:span><text:a xlink:href="https://www.e-tar.lt/portal/lt/legalAct/TAR.AB38C35FA945" office:target-frame-name="_blank" xlink:show="new"><text:span text:style-name="T21">14-355</text:span></text:a><text:span text:style-name="T22">), remdamasi Kultūros vertybių apsau</text:span><text:span text:style-name="T23">gos departamento direktoriaus 2000-08-12 įsakymu Nr. 224 „Dėl Kultūros vertybių išbraukimo iš Lietuvos Respublikos kultūros vertybių registrų, į Lietuvos Respublikos istorijos ir kultūros paminklų, Naujai išaiškinamų istorijos ir kultūros paminklų sąrašus<text:s/></text:span><text:span text:style-name="T24">įrašytų bei į laikinąją istorijos ir kultūros paminklų apskaitą įtrauktų objektų neįrašymo į vieną iš registrų tvarkos patvirtinimo“ (Žin., 2001, Nr.<text:s/></text:span><text:a xlink:href="https://www.e-tar.lt/portal/lt/legalAct/TAR.F8B8DF573E4B" office:target-frame-name="_blank" xlink:show="new"><text:span text:style-name="T25">18-575</text:span></text:a><text:span text:style-name="T26">) patvirtinta Kultūro</text:span><text:span text:style-name="T27">s vertybių išbraukimo iš Lietuvos Respublikos kultūros vertybių registrų, į Lietuvos Respublikos istorijos ir kultūros paminklų, Naujai išaiškinamų istorijos ir kultūros paminklų sąrašus įrašytų bei į laikinąją istorijos ir kultūros paminklų apskaitą įtrau</text:span><text:span text:style-name="T28">ktų objektų neįrašymo į vieną iš registrų tvarka, atsižvelgusi į Valstybinės kultūros paveldo komisijos nuomonę (2005-02-24 raštas Nr. v11-61-(6.5.) ir Kultūros paveldo centro teikimu:</text:span></text:p>
      <text:p text:style-name="P29"><text:span text:style-name="T30">1</text:span><text:span text:style-name="T31">.<text:s/></text:span><text:span text:style-name="T32">Neįrašau</text:span><text:span text:style-name="T33"><text:s/>Lietuvos TSR kultūros ministerijos kolegijos 1971-09-28</text:span><text:span text:style-name="T34"><text:s/>nutarimu Nr. 40 patvirtintame Lietuvos TSR vietinės reikšmės architektūros paminklų sąraše esančios kalvės (AtV 612) Igarių k., Mosėdžio sen., Skuodo r. į Lietuvos Respublikos nekilnojamųjų kultūros vertybių registrą (toliau – Registras).</text:span></text:p>
      <text:p text:style-name="P35"><text:span text:style-name="T36">2</text:span><text:span text:style-name="T37">.<text:s/></text:span><text:span text:style-name="T38">Neįrašau</text:span><text:span text:style-name="T39"><text:s/>Lietuvos TSR kultūros ministerijos kolegijos 1971-09-28 nutarimu Nr. 40 patvirtintame Lietuvos TSR vietinės reikšmės architektūros paminklų sąraše esančio namo su ūkiniais pastatais po vienu stogu (AtV 455) Gargždelės k., Imbarės sen., Kretingos r. į Regi</text:span><text:span text:style-name="T40">strą.</text:span></text:p>
      <text:p text:style-name="P41"><text:span text:style-name="T42">3</text:span><text:span text:style-name="T43">.<text:s/></text:span><text:span text:style-name="T44">Neįrašau</text:span><text:span text:style-name="T45"><text:s/>Lietuvos TSR kultūros ministerijos kolegijos 1971-09-28 nutarimu Nr. 40 patvirtintame Lietuvos TSR vietinės reikšmės architektūros paminklų sąraše esančios sodybos: namo, svirno, tvarto ir kluono (AtV 427) Vyskupiškių k., Veiviržėnų s</text:span><text:span text:style-name="T46">en., Klaipėdos r. į Registrą.</text:span></text:p>
      <text:p text:style-name="P47"><text:span text:style-name="T48">4</text:span><text:span text:style-name="T49">.<text:s/></text:span><text:span text:style-name="T50">Neįrašau</text:span><text:span text:style-name="T51"><text:s/>Lietuvos TSR kultūros ministerijos kolegijos 1971-09-28 nutarimu Nr. 40 patvirtintame Lietuvos TSR vietinės reikšmės architektūros paminklų sąraše esančios sodybos: namo ir tvarto (AtV 609) Udralių k., Mosėdžio</text:span><text:span text:style-name="T52"><text:s/>sen., Skuodo r. į Registrą.</text:span></text:p>
      <text:p text:style-name="P53"><text:span text:style-name="T54">5</text:span><text:span text:style-name="T55">.<text:s/></text:span><text:span text:style-name="T56">Neįrašau</text:span><text:span text:style-name="T57"><text:s/>Lietuvos TSR kultūros ministerijos kolegijos 1971-09-28 nutarimu Nr. 40 patvirtintame Lietuvos TSR vietinės reikšmės architektūros paminklų sąraše esančios sodybos: namo ir svirno (AtV 473) Naujosios Įpilties k.</text:span><text:span text:style-name="T58">, Darbėnų sen., Kretingos r. į Registrą.</text:span></text:p>
      <text:p text:style-name="P59"><text:span text:style-name="T60">6</text:span><text:span text:style-name="T61">.<text:s/></text:span><text:span text:style-name="T62">Neįrašau</text:span><text:span text:style-name="T63"><text:s/>Lietuvos TSR kultūros ministerijos kolegijos 1971-09-28 nutarimu Nr. 40 patvirtintame Lietuvos TSR vietinės reikšmės architektūros paminklų sąraše esančios sodybos: namo, klėties ir tvarto (AtV 448)<text:s/></text:span><text:span text:style-name="T64">Peldžių k., Darbėnų sen., Kretingos r. į Registrą.</text:span></text:p>
      <text:p text:style-name="P65"><text:span text:style-name="T66">7</text:span><text:span text:style-name="T67">.<text:s/></text:span><text:span text:style-name="T68">Neįrašau</text:span><text:span text:style-name="T69"><text:s/>Lietuvos TSR kultūros ministerijos kolegijos 1971-09-28 nutarimu Nr. 40 patvirtintame Lietuvos TSR vietinės reikšmės architektūros paminklų sąraše esančio namo (AtV 446) Grūšlaukio k., Darb</text:span><text:span text:style-name="T70">ėnų sen., Kretingos r. į Registrą.</text:span></text:p>
      <text:p text:style-name="P71"><text:span text:style-name="T72">8</text:span><text:span text:style-name="T73">.<text:s/></text:span><text:span text:style-name="T74">Neįrašau</text:span><text:span text:style-name="T75"><text:s/>Lietuvos TSR kultūros ministerijos kolegijos 1971-09-28 nutarimu Nr. 40 patvirtintame Lietuvos TSR vietinės reikšmės architektūros paminklų sąraše esančios sodybos: namo, svirno, svirno, kluono (jaujos), d</text:span><text:span text:style-name="T76">aržinės ir tvarto (AtV 445) Dirgalio k., Darbėnų sen., Kretingos r. į Registrą.</text:span></text:p>
      <text:p text:style-name="P77"><text:span text:style-name="T78">9</text:span><text:span text:style-name="T79">.<text:s/></text:span><text:span text:style-name="T80">Neįrašau</text:span><text:span text:style-name="T81"><text:s/>Lietuvos TSR kultūros ministerijos kolegijos 1971-09-28 nutarimu Nr. 40 patvirtintame Lietuvos TSR vietinės reikšmės architektūros paminklų sąraše esančio namo<text:s/></text:span><text:span text:style-name="T82">(AtV 478) Žutautų k., Žalgirio sen., Kretingos r. į Registrą.</text:span></text:p>
      <text:p text:style-name="P83"><text:span text:style-name="T84">10</text:span><text:span text:style-name="T85">.<text:s/></text:span><text:span text:style-name="T86">Neįrašau</text:span><text:span text:style-name="T87"><text:s/>Lietuvos TSR kultūros ministerijos kolegijos 1971-09-28 nutarimu Nr. 40 patvirtintame Lietuvos TSR vietinės reikšmės architektūros paminklų sąraše esančio namo (AtV 459) Gintarų</text:span><text:span text:style-name="T88"><text:s/>k., Kartenos sen., Kretingos r. į Registrą.</text:span></text:p>
      <text:p text:style-name="P89"><text:span text:style-name="T90">11</text:span><text:span text:style-name="T91">.<text:s/></text:span><text:span text:style-name="T92">Neįrašau</text:span><text:span text:style-name="T93"><text:s/>Lietuvos TSR kultūros ministerijos kolegijos 1971-09-28 nutarimu Nr. 40 patvirtintame Lietuvos TSR vietinės reikšmės architektūros paminklų sąraše esančios sodybos: namo, tvarto, kluono (jaujos)</text:span><text:span text:style-name="T94"><text:s/>ir klėties (AtV 447) Narmantų k., Imbarės sen., Kretingos r. į Registrą.</text:span></text:p>
      <text:p text:style-name="P95"><text:span text:style-name="T96">12</text:span><text:span text:style-name="T97">.<text:s/></text:span><text:span text:style-name="T98">Neįrašau</text:span><text:span text:style-name="T99"><text:s/>Lietuvos TSR kultūros ministerijos kolegijos 1971-09-28 nutarimu Nr. 40 patvirtintame Lietuvos TSR vietinės reikšmės architektūros paminklų sąraše esančio namo (AtV<text:s/></text:span><text:span text:style-name="T100">656) Mantvydų k., Saugų sen., Šilutės r. į Registrą.</text:span></text:p>
      <text:p text:style-name="P101"><text:span text:style-name="T102">13</text:span><text:span text:style-name="T103">.<text:s/></text:span><text:span text:style-name="T104">Neįrašau</text:span><text:span text:style-name="T105"><text:s/>Lietuvos TSR kultūros ministerijos kolegijos 1971-09-28 nutarimu Nr. 40 patvirtintame Lietuvos TSR vietinės reikšmės architektūros paminklų sąraše esančio namo (AtV 453) Erlėnų k., Imbar</text:span><text:span text:style-name="T106">ės sen., Kretingos r. į Registrą.</text:span></text:p>
      <text:p text:style-name="P107"><text:span text:style-name="T108">14</text:span><text:span text:style-name="T109">.<text:s/></text:span><text:span text:style-name="T110">Neįrašau</text:span><text:span text:style-name="T111"><text:s/>Kultūros paveldo centro 1991-12-23 į Naujai išaiškinamų istorijos ir kultūros paminklų sąrašą įrašytus Rūtelių buv. dvaro sodybos fragmentus (IP717/At) ir Lietuvos Respublikos kultūros paveldo inspekcijos<text:s/></text:span><text:span text:style-name="T112">1995-01-31 į laikinąją istorijos ir kultūros paminklų apskaitą įtrauktus dvaro sodybos fragmentus (LA 413/2388) Rūtelių k., Kaltinėnų sen., Šilalės r. į Registrą.</text:span></text:p>
      <text:p text:style-name="P113"/>
      <text:p text:style-name="P114"/>
      <text:p text:style-name="P115">DIREKTORĖ<text:tab/>DIANA VARNAITĖ</text:p>
      <text:p text:style-name="P116">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16:00Z</meta:creation-date>
    <dc:date>2015-08-30T21:16:00Z</dc:date>
    <meta:template xlink:href="Normal" xlink:type="simple"/>
    <meta:editing-cycles>2</meta:editing-cycles>
    <meta:editing-duration>PT0S</meta:editing-duration>
    <meta:document-statistic meta:page-count="2" meta:paragraph-count="26" meta:word-count="722" meta:character-count="5527" meta:row-count="117" meta:non-whitespace-character-count="4831"/>
  </office:meta>
</office:document-meta>
</file>