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fo:text-align="center"/>
      <style:text-properties fo:color="#000000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color="#000000" style:font-size-complex="6pt"/>
    </style:style>
    <style:style style:name="P11" style:parent-style-name="Normal" style:family="paragraph">
      <style:paragraph-properties fo:text-align="center"/>
      <style:text-properties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3 M. RUGSĖJO 16 D. ĮSAKYMO NR. ISAK-1310 „DĖL MOKINIŲ KOMPIUTERINIO RAŠTINGUMO ĮSKAITOS PROGRAMOS 2004–2005 METAMS PATVIRTINIMO“ PAKEITIMO</text:p>
      <text:p text:style-name="P9"/>
      <text:p text:style-name="P10">2005 m. spalio 20 d. Nr. ISAK-2101</text:p>
      <text:p text:style-name="P11">Vilnius</text:p>
      <text:p text:style-name="P12"/>
      <text:p text:style-name="P13"><text:span text:style-name="T14">Pakeičiu</text:span><text:span text:style-name="T15"><text:s/>Lietuvos Respublikos švietimo ir mokslo ministro 2003 m. rugsėjo 16 d. įsakymą Nr. ISAK-1310 „Dėl mokinių kompiuterinio raštingumo įskaitos programos 2004–2005 metams patvirtinimo“ (Žin., 2003, Nr.<text:s/></text:span><text:a xlink:href="https://www.e-tar.lt/portal/lt/legalAct/TAR.215E9F476E4A" office:target-frame-name="_blank" xlink:show="new"><text:span text:style-name="T16">90-4081</text:span></text:a><text:span text:style-name="T17">; 2004, Nr.<text:s/></text:span><text:a xlink:href="https://www.e-tar.lt/portal/lt/legalAct/TAR.44F7B991119D" office:target-frame-name="_blank" xlink:show="new"><text:span text:style-name="T18">55-1913</text:span></text:a><text:span text:style-name="T19">):</text:span></text:p>
      <text:p text:style-name="P20"><text:span text:style-name="T21">1</text:span><text:span text:style-name="T22">. Išdėstau antraštę taip:</text:span></text:p>
      <text:p text:style-name="P23"><text:span text:style-name="T24">„DĖL MOKINIŲ KOMPIUTERINIO RAŠTINGUMO ĮSKAITOS PROGRAMOS PATVIRTINIMO“.</text:span></text:p>
      <text:p text:style-name="P25"><text:span text:style-name="T26">2</text:span><text:span text:style-name="T27">. Išdėstau 1 punktą taip:</text:span></text:p>
      <text:p text:style-name="P28"><text:span text:style-name="T29">„</text:span><text:span text:style-name="T30">1</text:span><text:span text:style-name="T31">. Tvirtinu Mokinių kompiuterinio raštingumo įskaitos programą (pridedama).“.</text:span></text:p>
      <text:p text:style-name="P32"><text:span text:style-name="T33">3</text:span><text:span text:style-name="T34">. Nurodytuoju įsakymu patvirtintoje Mokinių kompiuterinio raštingumo įskaitos programoje:</text:span></text:p>
      <text:p text:style-name="P35"><text:span text:style-name="T36">3.1</text:span><text:span text:style-name="T37">. išbraukiu pavadinime žodžius „2004–2005 metams“;</text:span></text:p>
      <text:p text:style-name="P38"><text:span text:style-name="T39">3.2</text:span><text:span text:style-name="T40">. išdėstau 10 punktą taip:</text:span></text:p>
      <text:p text:style-name="P41"><text:span text:style-name="T42">„</text:span><text:span text:style-name="T43">10</text:span><text:span text:style-name="T44">. Kompiuterinio raštingumo įskaita laikoma vieną dieną (organizuojama iki 4 mokinių testavimo srautų). Kiekvienam mokinių srautui parengiami skirtingi užduočių variantai;“</text:span></text:p>
      <text:p text:style-name="P45"><text:span text:style-name="T46">3.3</text:span><text:span text:style-name="T47">. išdėstau 11 punktą taip:</text:span></text:p>
      <text:p text:style-name="P48"><text:span text:style-name="T49">„</text:span><text:span text:style-name="T50">11</text:span><text:span text:style-name="T51">. Kiekvienas testo klausimas vertinamas vienu tašku. Įskaita laikoma išlaikyta, jei surenkama 65 proc. maksimalios taškų sumos.“;</text:span></text:p>
      <text:p text:style-name="P52"><text:span text:style-name="T53">3.4</text:span><text:span text:style-name="T54">. išdėstau 12 punktą taip:</text:span></text:p>
      <text:p text:style-name="P55"><text:span text:style-name="T56">„</text:span><text:span text:style-name="T57">12</text:span><text:span text:style-name="T58">. Įskaitos metu mokinys neinformuojamas, ar teisingai atsakė į klausimus ir kiek taškų surinko. Rezultatai skelbiami visiems įskaitos laikymo srautams pasibaigus. Mokinio atsakymai išsaugomi testavimo programos duomenų bazėje, duomenų failai persiunčiami į Nacionalinį egzaminų centrą, kuris juos apdoroja ir pateikia mokykloms rezultatus, išsiunčia į mokyklas įskaitos išlaikymo pažymėjimus.“.</text:span></text:p>
      <text:p text:style-name="P59"/>
      <text:p text:style-name="P60"/>
      <text:p text:style-name="P61"/>
      <text:p text:style-name="P62"><text:span text:style-name="T63">ŠVIETIMO IR MOKSLO MINISTRAS</text:span><text:span text:style-name="T64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6T07:44:00Z</meta:creation-date>
    <dc:date>2017-10-26T07:44:00Z</dc:date>
    <meta:template xlink:href="Normal.dotm" xlink:type="simple"/>
    <meta:editing-cycles>2</meta:editing-cycles>
    <meta:editing-duration>PT0S</meta:editing-duration>
    <meta:document-statistic meta:page-count="1" meta:paragraph-count="3" meta:word-count="291" meta:character-count="1948" meta:row-count="13" meta:non-whitespace-character-count="1660"/>
  </office:meta>
</office:document-meta>
</file>