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master-page-name="MP1" style:family="paragraph">
      <style:paragraph-properties fo:break-before="page" fo:text-indent="3.543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3.543in"/>
      <style:text-properties style:letter-kerning="true" style:font-size-complex="12pt"/>
    </style:style>
    <style:style style:name="P45" style:parent-style-name="Normal" style:family="paragraph">
      <style:paragraph-properties fo:text-indent="3.543in"/>
      <style:text-properties style:font-size-complex="12pt"/>
    </style:style>
    <style:style style:name="P46" style:parent-style-name="Normal" style:family="paragraph">
      <style:paragraph-properties fo:text-indent="3.543in"/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 fo:text-indent="0.4923in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 fo:text-indent="0.4923in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indent="0.4923in"/>
    </style:style>
    <style:style style:name="TableColumn54" style:family="table-column">
      <style:table-column-properties style:column-width="0.3659in" style:use-optimal-column-width="false"/>
    </style:style>
    <style:style style:name="TableColumn55" style:family="table-column">
      <style:table-column-properties style:column-width="1.3555in" style:use-optimal-column-width="false"/>
    </style:style>
    <style:style style:name="TableColumn56" style:family="table-column">
      <style:table-column-properties style:column-width="1.6625in" style:use-optimal-column-width="false"/>
    </style:style>
    <style:style style:name="TableColumn57" style:family="table-column">
      <style:table-column-properties style:column-width="1.3409in" style:use-optimal-column-width="false"/>
    </style:style>
    <style:style style:name="TableColumn58" style:family="table-column">
      <style:table-column-properties style:column-width="1.2722in" style:use-optimal-column-width="false"/>
    </style:style>
    <style:style style:name="TableColumn59" style:family="table-column">
      <style:table-column-properties style:column-width="0.7284in" style:use-optimal-column-width="false"/>
    </style:style>
    <style:style style:name="TableColumn60" style:family="table-column">
      <style:table-column-properties style:column-width="1.9958in" style:use-optimal-column-width="false"/>
    </style:style>
    <style:style style:name="TableColumn61" style:family="table-column">
      <style:table-column-properties style:column-width="0.7284in" style:use-optimal-column-width="false"/>
    </style:style>
    <style:style style:name="Table53" style:family="table">
      <style:table-properties style:width="9.4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2" style:parent-style-name="Normal" style:family="paragraph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6" style:parent-style-name="Normal" style:family="paragraph">
      <style:text-properties fo:font-size="10pt" style:font-size-asian="10pt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4" style:parent-style-name="Normal" style:family="paragraph"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6" style:parent-style-name="Normal" style:family="paragraph">
      <style:text-properties fo:font-size="10pt" style:font-size-asian="10pt"/>
    </style:style>
    <style:style style:name="P667" style:parent-style-name="Normal" style:family="paragraph">
      <style:text-properties fo:font-size="10pt" style:font-size-asian="10pt"/>
    </style:style>
    <style:style style:name="P668" style:parent-style-name="Normal" style:family="paragraph">
      <style:text-properties fo:font-size="10pt" style:font-size-asian="10pt"/>
    </style:style>
    <style:style style:name="P669" style:parent-style-name="Normal" style:family="paragraph">
      <style:text-properties fo:font-size="10pt" style:font-size-asian="10pt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719" style:parent-style-name="Normal" style:family="paragraph">
      <style:paragraph-properties fo:text-align="center"/>
    </style:style>
    <style:style style:name="P720" style:parent-style-name="Normal" style:family="paragraph">
      <style:paragraph-properties fo:text-align="center"/>
    </style:style>
    <style:style style:name="P721" style:parent-style-name="Normal" style:family="paragraph">
      <style:paragraph-properties fo:break-before="page" fo:text-indent="6.6895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indent="6.6895in"/>
      <style:text-properties style:letter-kerning="true" style:font-size-complex="12pt"/>
    </style:style>
    <style:style style:name="P725" style:parent-style-name="Normal" style:family="paragraph">
      <style:paragraph-properties fo:text-indent="6.6895in"/>
      <style:text-properties style:font-size-complex="12pt"/>
    </style:style>
    <style:style style:name="P726" style:parent-style-name="Normal" style:family="paragraph">
      <style:paragraph-properties fo:text-indent="6.6895in"/>
      <style:text-properties style:font-size-complex="12pt"/>
    </style:style>
    <style:style style:name="P727" style:parent-style-name="Normal" style:family="paragraph">
      <style:paragraph-properties fo:text-align="center"/>
    </style:style>
    <style:style style:name="P728" style:parent-style-name="Normal" style:family="paragraph">
      <style:paragraph-properties fo:text-align="center" fo:text-indent="0.4923in"/>
    </style:style>
    <style:style style:name="T729" style:parent-style-name="DefaultParagraphFont" style:family="text">
      <style:text-properties fo:font-weight="bold" style:font-weight-asian="bold"/>
    </style:style>
    <style:style style:name="P730" style:parent-style-name="Normal" style:family="paragraph">
      <style:paragraph-properties fo:text-indent="0.4923in"/>
    </style:style>
    <style:style style:name="TableColumn732" style:family="table-column">
      <style:table-column-properties style:column-width="0.3659in" style:use-optimal-column-width="false"/>
    </style:style>
    <style:style style:name="TableColumn733" style:family="table-column">
      <style:table-column-properties style:column-width="1.2722in" style:use-optimal-column-width="false"/>
    </style:style>
    <style:style style:name="TableColumn734" style:family="table-column">
      <style:table-column-properties style:column-width="1.634in" style:use-optimal-column-width="false"/>
    </style:style>
    <style:style style:name="TableColumn735" style:family="table-column">
      <style:table-column-properties style:column-width="1.4527in" style:use-optimal-column-width="false"/>
    </style:style>
    <style:style style:name="TableColumn736" style:family="table-column">
      <style:table-column-properties style:column-width="1.2722in" style:use-optimal-column-width="false"/>
    </style:style>
    <style:style style:name="TableColumn737" style:family="table-column">
      <style:table-column-properties style:column-width="0.7284in" style:use-optimal-column-width="false"/>
    </style:style>
    <style:style style:name="TableColumn738" style:family="table-column">
      <style:table-column-properties style:column-width="1.9958in" style:use-optimal-column-width="false"/>
    </style:style>
    <style:style style:name="TableColumn739" style:family="table-column">
      <style:table-column-properties style:column-width="0.7284in" style:use-optimal-column-width="false"/>
    </style:style>
    <style:style style:name="Table731" style:family="table">
      <style:table-properties style:width="9.45in" fo:margin-left="0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7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Cell76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Cell76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Cell76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Cell777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06" style:parent-style-name="Normal" style:family="paragraph">
      <style:paragraph-properties fo:text-align="center"/>
      <style:text-properties fo:font-size="10pt" style:font-size-asian="10pt"/>
    </style:style>
    <style:style style:name="TableCell8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44" style:parent-style-name="Normal" style:family="paragraph">
      <style:text-properties fo:font-size="10pt" style:font-size-asian="10pt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3" style:parent-style-name="Normal" style:family="paragraph">
      <style:text-properties fo:font-size="10pt" style:font-size-asian="10pt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text-properties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text-properties fo:font-size="10pt" style:font-size-asian="10pt"/>
    </style:style>
    <style:style style:name="P890" style:parent-style-name="Normal" style:family="paragraph">
      <style:text-properties fo:font-size="10pt" style:font-size-asian="10pt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TableCell89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Cell93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940" style:parent-style-name="Normal" style:family="paragraph">
      <style:paragraph-properties fo:text-align="center"/>
    </style:style>
    <style:style style:name="P941" style:parent-style-name="Normal" style:family="paragraph">
      <style:paragraph-properties fo:text-align="center"/>
    </style:style>
    <style:style style:name="P94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KULTŪROS VERTYBIŲ APSAUGOS DEPARTAMENTO PRIE LIETUVOS RESPUBLIKOS KULTŪROS MINISTERIJOS DIREKTORIAUS</text:span></text:p>
      <text:p text:style-name="P12"/>
      <text:p text:style-name="P13">Į S A K Y M A S</text:p>
      <text:p text:style-name="P14">DĖL OBJEKTŲ ĮRAŠYMO Į LIETUVOS RESPUBLIKOS NEKILNOJAMŲJŲ KULTŪROS VERTYBIŲ REGISTRĄ</text:p>
      <text:p text:style-name="P15"/>
      <text:p text:style-name="P16">2005 m. balandžio<text:s/>19 d. Nr. Į-169</text:p>
      <text:p text:style-name="P17">Vilnius</text:p>
      <text:p text:style-name="P18"/>
      <text:p text:style-name="P19"><text:span text:style-name="T20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1">3-37</text:span></text:a><text:span text:style-name="T22">) 9 straipsniu ir Kultūros paveldo centro teik</text:span><text:span text:style-name="T23">imu:</text:span></text:p>
      <text:p text:style-name="P24"><text:span text:style-name="T25">1</text:span><text:span text:style-name="T26">.Įrašau</text:span><text:span text:style-name="T27"><text:s/>į Lietuvos Respublikos nekilnojamųjų kultūros vertybių registro Statinių kompleksų sąrašą 5 objektus (G539K–G543K) pagal pridedamus duomenis.</text:span></text:p>
      <text:p text:style-name="P28"><text:span text:style-name="T29">2</text:span><text:span text:style-name="T30">.<text:s/></text:span><text:span text:style-name="T31">Įrašau</text:span><text:span text:style-name="T32"><text:s/>į Lietuvos Respublikos nekilnojamųjų kultūros vertybių registro Statinių sąrašą 5<text:s/></text:span><text:span text:style-name="T33">objektus (S1069–S1073) pagal pridedamus duomenis.</text:span></text:p>
      <text:p text:style-name="P34"/>
      <text:p text:style-name="P35"/>
      <text:p text:style-name="P36">DIREKTORĖ<text:tab/>DIANA VARNAITĖ</text:p>
      <text:p text:style-name="P37">______________</text:p>
      <text:soft-page-break/>
      <text:p text:style-name="P38">Kultūros vertybių apsaugos departamento prie</text:p>
      <text:p text:style-name="P44">Lietuvos<text:s/>Respublikos kultūros ministerijos</text:p>
      <text:p text:style-name="P45">direktoriaus 2005 m. balandžio 19 d.</text:p>
      <text:p text:style-name="P46">įsakymo Nr. Į-169</text:p>
      <text:p text:style-name="P47"/>
      <text:p text:style-name="P48"><text:span text:style-name="T49">ĮRAŠOMI Į LIETUVOS RESPUBLIKOS NEKILNOJAMŲJŲ KULTŪROS VERTYBIŲ REGISTRO</text:span></text:p>
      <text:p text:style-name="P50"><text:span text:style-name="T51">STATINIŲ KOMPLEKSŲ SĄRAŠĄ OBJEKTAI IR JŲ DUOMENY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Eilės Nr.</text:p>
            </table:table-cell>
            <table:table-cell table:style-name="TableCell65">
              <text:p text:style-name="P66">Pavadinimas ir kodas</text:p>
            </table:table-cell>
            <table:table-cell table:style-name="TableCell67">
              <text:p text:style-name="P68">Kultūrinė<text:s/>vertė ir pagrindiniai duomenys</text:p>
            </table:table-cell>
            <table:table-cell table:style-name="TableCell69">
              <text:p text:style-name="P70">Adresas</text:p>
            </table:table-cell>
            <table:table-cell table:style-name="TableCell71">
              <text:p text:style-name="P72">Vieta, situacija</text:p>
            </table:table-cell>
            <table:table-cell table:style-name="TableCell73">
              <text:p text:style-name="P74">Teritorijos plotas, ha</text:p>
            </table:table-cell>
            <table:table-cell table:style-name="TableCell75">
              <text:p text:style-name="P76">Nekilnojamojo turto registro duomenys</text:p>
            </table:table-cell>
            <table:table-cell table:style-name="TableCell77">
              <text:p text:style-name="P78">Įrašymo data ir įsakymo Nr.</text:p>
            </table:table-cell>
          </table:table-row>
          <table:table-row table:style-name="TableRow79">
            <table:table-cell table:style-name="TableCell80">
              <text:p text:style-name="P81">1</text:p>
            </table:table-cell>
            <table:table-cell table:style-name="TableCell82">
              <text:p text:style-name="P83">2</text:p>
            </table:table-cell>
            <table:table-cell table:style-name="TableCell84">
              <text:p text:style-name="P85">3</text:p>
            </table:table-cell>
            <table:table-cell table:style-name="TableCell86">
              <text:p text:style-name="P87">4</text:p>
            </table:table-cell>
            <table:table-cell table:style-name="TableCell88">
              <text:p text:style-name="P89">5</text:p>
            </table:table-cell>
            <table:table-cell table:style-name="TableCell90">
              <text:p text:style-name="P91">6</text:p>
            </table:table-cell>
            <table:table-cell table:style-name="TableCell92">
              <text:p text:style-name="P93">7</text:p>
            </table:table-cell>
            <table:table-cell table:style-name="TableCell94">
              <text:p text:style-name="P95">8</text:p>
            </table:table-cell>
          </table:table-row>
        </table:table-header-rows>
        <table:table-row table:style-name="TableRow96">
          <table:table-cell table:style-name="TableCell97">
            <text:p text:style-name="P98">539.</text:p>
          </table:table-cell>
          <table:table-cell table:style-name="TableCell99">
            <text:p text:style-name="P100">Mokyklos statinių kompleksas –</text:p>
            <text:p text:style-name="P101">G539K:</text:p>
          </table:table-cell>
          <table:table-cell table:style-name="TableCell102">
            <text:p text:style-name="P103">Istorinė, architektūrinė vertė</text:p>
            <text:p text:style-name="P104">Pastatytas 1910 m.</text:p>
          </table:table-cell>
          <table:table-cell table:style-name="TableCell105">
            <text:p text:style-name="P106">Stubrių k.</text:p>
            <text:p text:style-name="P107">Katyčių sen.</text:p>
            <text:p text:style-name="P108">Šilutės r.</text:p>
            <text:p text:style-name="P109">Klaipėdos aps.</text:p>
          </table:table-cell>
          <table:table-cell table:style-name="TableCell110">
            <text:p text:style-name="P111">Kaimo š. pakraštys, į v. nuo Katyčių–Stoniškių kelio</text:p>
          </table:table-cell>
          <table:table-cell table:style-name="TableCell112">
            <text:p text:style-name="P113">0,60</text:p>
          </table:table-cell>
          <table:table-cell table:style-name="TableCell114">
            <text:p text:style-name="P115"/>
            <text:p text:style-name="P116"/>
            <text:p text:style-name="P117">Žemės sklypo unikalus numeris:</text:p>
            <text:p text:style-name="P118">4400-0499-5566</text:p>
          </table:table-cell>
          <table:table-cell table:style-name="TableCell119">
            <text:p text:style-name="P120">2005-04-19 Nr. Į-169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1. mokyklos pastatas –</text:p>
            <text:p text:style-name="P126">G539K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>Statinio pavadinimas</text:p>
            <text:p text:style-name="P138">Pastatas –<text:s/>Gyvenamasis namas</text:p>
            <text:p text:style-name="P139">Statinio unikalus numeris:</text:p>
            <text:p text:style-name="P140">8898-9018-3010</text:p>
            <text:p text:style-name="P141">Žymėjimas plane 1A1p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2. ūkinis pastatas –</text:p>
            <text:p text:style-name="P149">G539K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>Statinio pavadinimas</text:p>
            <text:p text:style-name="P161">Pastatas – Tvartas</text:p>
            <text:p text:style-name="P162">Statinio unikalus numeris:</text:p>
            <text:p text:style-name="P163">4400-0145-9243</text:p>
            <text:p text:style-name="P164">Žymėjimas plane 3I1p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3. tualetas –</text:p>
            <text:p text:style-name="P172">G539K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Statinio pavadinimas</text:p>
            <text:p text:style-name="P184">(–)</text:p>
            <text:p text:style-name="P185">Statinio unikalus numeris:</text:p>
            <text:p text:style-name="P186">(–)</text:p>
            <text:p text:style-name="P187">Žymėjimas plane (–)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4. šulinys –</text:p>
            <text:p text:style-name="P195">G539K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>Statinio pavadinimas</text:p>
            <text:p text:style-name="P207">(–)</text:p>
            <text:p text:style-name="P208">Statinio unikalus numeris:</text:p>
            <text:p text:style-name="P209">(–)</text:p>
            <text:p text:style-name="P210">Žymėjimas plane (–)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Viena seniausių tebeveikiančių Mažosios Lietuvos mokyklų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540.</text:p>
          </table:table-cell>
          <table:table-cell table:style-name="TableCell233">
            <text:p text:style-name="P234">Radviliškio geležinkelio stoties statinių kompleksas –</text:p>
            <text:p text:style-name="P235">G540K:</text:p>
          </table:table-cell>
          <table:table-cell table:style-name="TableCell236">
            <text:p text:style-name="P237">Istorinė, techninė, technologinė, architektūrinė vertė</text:p>
          </table:table-cell>
          <table:table-cell table:style-name="TableCell238">
            <text:p text:style-name="P239">Radviliškis</text:p>
            <text:p text:style-name="P240">Radviliškio r.</text:p>
            <text:p text:style-name="P241">Šiaulių aps.</text:p>
          </table:table-cell>
          <table:table-cell table:style-name="TableCell242">
            <text:p text:style-name="P243">Miesto p. v. dalis, abipus Šiaulių–Panevėžio glžk.</text:p>
          </table:table-cell>
          <table:table-cell table:style-name="TableCell244">
            <text:p text:style-name="P245">1,92</text:p>
          </table:table-cell>
          <table:table-cell table:style-name="TableCell246">
            <text:p text:style-name="P247"/>
            <text:p text:style-name="P248">Žemės sklypo unikalus numeris:</text:p>
            <text:p text:style-name="P249">(–)</text:p>
          </table:table-cell>
          <table:table-cell table:style-name="TableCell250">
            <text:p text:style-name="P251">2005-04-19 Nr. Į-169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1. geležinkelio stotis –</text:p>
            <text:p text:style-name="P257">G540K1</text:p>
          </table:table-cell>
          <table:table-cell table:style-name="TableCell258">
            <text:p text:style-name="P259">Pastatyta 1870 m.</text:p>
          </table:table-cell>
          <table:table-cell table:style-name="TableCell260">
            <text:p text:style-name="P261">Laisvės al. 1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>Statinio pavadinimas</text:p>
            <text:p text:style-name="P269">Pastatas – Geležinkelio stotis</text:p>
            <text:p text:style-name="P270">Statinio unikalus numeris:</text:p>
            <text:p text:style-name="P271">7189-0000-4016</text:p>
            <text:p text:style-name="P272">Žymėjimas plane 1B2p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2. ūkinis pastatas –</text:p>
            <text:p text:style-name="P280">G540K2</text:p>
          </table:table-cell>
          <table:table-cell table:style-name="TableCell281">
            <text:p text:style-name="P282">Pastatytas XX a.<text:s/>vid.</text:p>
          </table:table-cell>
          <table:table-cell table:style-name="TableCell283">
            <text:p text:style-name="P284">Laisvės al. 1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>Statinio pavadinimas</text:p>
            <text:p text:style-name="P292">Pastatas – Vandens šildymo pastatas</text:p>
            <text:p text:style-name="P293">Statinio unikalus numeris:</text:p>
            <text:p text:style-name="P294">7189-0000-4030</text:p>
            <text:p text:style-name="P295">Žymėjimas plane 3H1p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3. lokomotyvų depas –</text:p>
            <text:p text:style-name="P303">G540K3</text:p>
          </table:table-cell>
          <table:table-cell table:style-name="TableCell304">
            <text:p text:style-name="P305">Pastatytas 1870 m.</text:p>
          </table:table-cell>
          <table:table-cell table:style-name="TableCell306">
            <text:p text:style-name="P307">Laisvės al. 17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>Statinio pavadinimas</text:p>
            <text:p text:style-name="P315">Pastatas – Šilumvežių<text:s/>cechas</text:p>
            <text:p text:style-name="P316">Statinio unikalus numeris:</text:p>
            <text:p text:style-name="P317">7189-0001-4016</text:p>
            <text:p text:style-name="P318">Žymėjimas plane 1G1p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4. vandentiekio<text:s/></text:p>
            <text:p text:style-name="P326">bokštas – G540K4</text:p>
          </table:table-cell>
          <table:table-cell table:style-name="TableCell327">
            <text:p text:style-name="P328">Pastatytas 1933 m.</text:p>
          </table:table-cell>
          <table:table-cell table:style-name="TableCell329">
            <text:p text:style-name="P330">Daukanto g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>Statinio pavadinimas</text:p>
            <text:p text:style-name="P338">Pastatas – Vandentiekio bokštas</text:p>
            <text:p text:style-name="P339">Statinio unikalus numeris:</text:p>
            <text:p text:style-name="P340">7192-4001-3014</text:p>
            <text:p text:style-name="P341">Žymėjimas plane 1H1p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1871–1873 m. buvo nutiesta Sankt Peterburgo–Varšuvos glžk. Liepojos–Romnų atšaka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541.</text:p>
          </table:table-cell>
          <table:table-cell table:style-name="TableCell364">
            <text:p text:style-name="P365">Balingrado Dievo Apvaizdos bažnyčios statinių kompleksas –</text:p>
            <text:p text:style-name="P366">G541K:</text:p>
          </table:table-cell>
          <table:table-cell table:style-name="TableCell367">
            <text:p text:style-name="P368">Architektūrinė, kraštovaizdinė vertė</text:p>
            <text:p text:style-name="P369">Pastatytas 1827 m.</text:p>
          </table:table-cell>
          <table:table-cell table:style-name="TableCell370">
            <text:p text:style-name="P371">Balingrado k.</text:p>
            <text:p text:style-name="P372">Magūnų sen.</text:p>
            <text:p text:style-name="P373">Švenčionių<text:s/>r.</text:p>
            <text:p text:style-name="P374">Vilniaus aps.</text:p>
          </table:table-cell>
          <table:table-cell table:style-name="TableCell375">
            <text:p text:style-name="P376">Kaimo centr. dalis, Neries deš. krantas</text:p>
          </table:table-cell>
          <table:table-cell table:style-name="TableCell377">
            <text:p text:style-name="P378">0,15<text:s/></text:p>
          </table:table-cell>
          <table:table-cell table:style-name="TableCell379">
            <text:p text:style-name="P380"/>
            <text:p text:style-name="P381">Žemės sklypo unikalus numeris:</text:p>
            <text:p text:style-name="P382">(–)</text:p>
          </table:table-cell>
          <table:table-cell table:style-name="TableCell383">
            <text:p text:style-name="P384">2005-04-19 Nr. Į-169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1. Dievo Apvaizdos<text:s/></text:p>
            <text:p text:style-name="P390">bažnyčia –</text:p>
            <text:p text:style-name="P391">G541K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  <text:p text:style-name="P402">Statinio pavadinimas</text:p>
            <text:p text:style-name="P403">(–)</text:p>
            <text:p text:style-name="P404">Statinio unikalus numeris:</text:p>
            <text:p text:style-name="P405">(–)</text:p>
            <text:p text:style-name="P406">Žymėjimas plane (–)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2. šventoriaus tvora su<text:s/></text:p>
            <text:p text:style-name="P414">vartais –</text:p>
            <text:p text:style-name="P415">G541K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  <text:p text:style-name="P426">Statinio pavadinimas<text:s/></text:p>
            <text:p text:style-name="P427">(–)</text:p>
            <text:p text:style-name="P428">Statinio unikalus numeris:</text:p>
            <text:p text:style-name="P429">(–)</text:p>
            <text:p text:style-name="P430">Žymėjimas plane (–)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542.</text:p>
          </table:table-cell>
          <table:table-cell table:style-name="TableCell436">
            <text:p text:style-name="P437">Frenkelio odos fabriko pastatų kompleksas –<text:s/></text:p>
            <text:p text:style-name="P438">G542K:</text:p>
          </table:table-cell>
          <table:table-cell table:style-name="TableCell439">
            <text:p text:style-name="P440">Istorinė, architektūrinė, technologinė vertė</text:p>
            <text:p text:style-name="P441">Pastatytas 1879 m.–XX a. I<text:s/>p.</text:p>
          </table:table-cell>
          <table:table-cell table:style-name="TableCell442">
            <text:p text:style-name="P443">Vilniaus g. 72</text:p>
            <text:p text:style-name="P444">Šiauliai</text:p>
            <text:p text:style-name="P445">Šiaulių m.</text:p>
            <text:p text:style-name="P446">Šiaulių aps.</text:p>
          </table:table-cell>
          <table:table-cell table:style-name="TableCell447">
            <text:p text:style-name="P448">Miesto r. dalis</text:p>
          </table:table-cell>
          <table:table-cell table:style-name="TableCell449">
            <text:p text:style-name="P450">7,0</text:p>
          </table:table-cell>
          <table:table-cell table:style-name="TableCell451">
            <text:p text:style-name="P452"/>
            <text:p text:style-name="P453"/>
            <text:p text:style-name="P454">Žemės sklypo unikalus numeris:</text:p>
            <text:p text:style-name="P455">2901-0012-0264</text:p>
          </table:table-cell>
          <table:table-cell table:style-name="TableCell456">
            <text:p text:style-name="P457">2005-04-19 Nr. Į-169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1. pirmasis gamybinis<text:s/></text:p>
            <text:p text:style-name="P463">pastatas –<text:s/></text:p>
            <text:p text:style-name="P464">G542K1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  <text:p text:style-name="P475">Statinio pavadinimas</text:p>
            <text:p text:style-name="P476">Pastatas – Administracinis</text:p>
            <text:p text:style-name="P477">Statinio unikalus<text:s/>numeris:</text:p>
            <text:p text:style-name="P478">2989-3000-1019</text:p>
            <text:p text:style-name="P479">Žymėjimas plane 1B2p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2. antrasis gamybinis<text:s/></text:p>
            <text:p text:style-name="P487">pastatas –<text:s/></text:p>
            <text:p text:style-name="P488">G542K2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  <text:p text:style-name="P499">Statinio pavadinimas</text:p>
            <text:p text:style-name="P500">Pastatas – Administracinis</text:p>
            <text:p text:style-name="P501">Statinio unikalus numeris:</text:p>
            <text:p text:style-name="P502">2989-3000-1028</text:p>
            <text:p text:style-name="P503">Žymėjimas plane 2B3p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3. trečiasis gamybinis<text:s/></text:p>
            <text:p text:style-name="P511">pastatas –</text:p>
            <text:p text:style-name="P512">G542K3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  <text:p text:style-name="P523">Statinio pavadinimas<text:s/></text:p>
            <text:p text:style-name="P524">(–)<text:s/></text:p>
            <text:p text:style-name="P525">Statinio unikalus numeris:</text:p>
            <text:p text:style-name="P526">(–)</text:p>
            <text:p text:style-name="P527">Žymėjimas plane (–)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4. ketvirtasis gamybinis</text:p>
            <text:p text:style-name="P535">pastatas –<text:s/></text:p>
            <text:p text:style-name="P536">G542K4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  <text:p text:style-name="P547">Statinio pavadinimas<text:s/></text:p>
            <text:p text:style-name="P548">(–)</text:p>
            <text:p text:style-name="P549">Statinio unikalus numeris:</text:p>
            <text:p text:style-name="P550">(–)</text:p>
            <text:p text:style-name="P551">Žymėjimas plane (–)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5. penktasis gamybinis</text:p>
            <text:p text:style-name="P559">pastatas –</text:p>
            <text:p text:style-name="P560">G542K5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  <text:p text:style-name="P571">Statinio pavadinimas</text:p>
            <text:p text:style-name="P572">Pastatas – Gamybinis pastatas</text:p>
            <text:p text:style-name="P573">Statinio unikalus numeris:</text:p>
            <text:p text:style-name="P574">2989-3000-1073</text:p>
            <text:p text:style-name="P575">Žymėjimas plane 7G4p<text:s/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6. šeštasis gamybinis<text:s/></text:p>
            <text:p text:style-name="P583">pastatas –</text:p>
            <text:p text:style-name="P584">G542K6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  <text:p text:style-name="P595">Statinio pavadinimas</text:p>
            <text:p text:style-name="P596">Pastatas – Gamybinis pastatas</text:p>
            <text:p text:style-name="P597">Statinio unikalus numeris:</text:p>
            <text:p text:style-name="P598">2989-3000-1073</text:p>
            <text:p text:style-name="P599">Žymėjimas plane 7G4p<text:s/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7. septintasis gamybinis</text:p>
            <text:p text:style-name="P607">pastatas –</text:p>
            <text:p text:style-name="P608">G542K7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  <text:p text:style-name="P619">Statinio pavadinimas<text:s/></text:p>
            <text:p text:style-name="P620">(–)<text:s/></text:p>
            <text:p text:style-name="P621">Statinio unikalus numeris:</text:p>
            <text:p text:style-name="P622">(–)</text:p>
            <text:p text:style-name="P623">Žymėjimas plane (–)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543.</text:p>
          </table:table-cell>
          <table:table-cell table:style-name="TableCell629">
            <text:p text:style-name="P630">Statinių kompleksas –</text:p>
            <text:p text:style-name="P631">G543K:</text:p>
          </table:table-cell>
          <table:table-cell table:style-name="TableCell632">
            <text:p text:style-name="P633">Architektūrinė, urbanistinė vertė</text:p>
          </table:table-cell>
          <table:table-cell table:style-name="TableCell634">
            <text:p text:style-name="P635">J. Basanavičiaus g. 36/ Šviesos g.<text:s/>2</text:p>
            <text:p text:style-name="P636">Vilnius</text:p>
            <text:p text:style-name="P637">Vilniaus m.</text:p>
            <text:p text:style-name="P638">Vilniaus aps.</text:p>
          </table:table-cell>
          <table:table-cell table:style-name="TableCell639">
            <text:p text:style-name="P640">Naujamiestis</text:p>
          </table:table-cell>
          <table:table-cell table:style-name="TableCell641">
            <text:p text:style-name="P642">0,2343</text:p>
          </table:table-cell>
          <table:table-cell table:style-name="TableCell643">
            <text:p text:style-name="P644"/>
            <text:p text:style-name="P645">Žemės sklypo unikalus numeris:</text:p>
            <text:p text:style-name="P646">0101-0055-0105</text:p>
            <text:p text:style-name="P647">(–)</text:p>
          </table:table-cell>
          <table:table-cell table:style-name="TableCell648">
            <text:p text:style-name="P649">2005-04-19 Nr. Į-169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1. administracinis</text:p>
            <text:p text:style-name="P655">pastatas –</text:p>
            <text:p text:style-name="P656">G543K1</text:p>
          </table:table-cell>
          <table:table-cell table:style-name="TableCell657">
            <text:p text:style-name="P658">Pastatytas 1888 m. (autorius – archit. A. Bykovskis)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  <text:p text:style-name="P667">Statinio pavadinimas</text:p>
            <text:p text:style-name="P668">Pastatas –<text:s/>Administracinis pastatas</text:p>
            <text:p text:style-name="P669">Statinio unikalus numeris:</text:p>
            <text:p text:style-name="P670">1094-0119-4010</text:p>
            <text:p text:style-name="P671">Žymėjimas plane 1B2p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2. namas –</text:p>
            <text:p text:style-name="P679">G543K2</text:p>
          </table:table-cell>
          <table:table-cell table:style-name="TableCell680">
            <text:p text:style-name="P681">Pastatytas 1938 m. (autorius – archit. Kobzakovskis)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  <text:p text:style-name="P690">Statinio pavadinimas</text:p>
            <text:p text:style-name="P691">Pastatas – Gyvenamasis namas</text:p>
            <text:p text:style-name="P692">Statinio unikalus numeris:</text:p>
            <text:p text:style-name="P693">1094-0119-4024</text:p>
            <text:p text:style-name="P694">Žymėjimas plane 2A2p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3. tvora su vartais –</text:p>
            <text:p text:style-name="P702">G543K3</text:p>
          </table:table-cell>
          <table:table-cell table:style-name="TableCell703">
            <text:p text:style-name="P704">Pastatyta 1888 m. (autorius – archit. A. Bykovskis)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  <text:p text:style-name="P713">Statinio pavadinimas</text:p>
            <text:p text:style-name="P714">(–)</text:p>
            <text:p text:style-name="P715">Statinio unikalus numeris:</text:p>
            <text:p text:style-name="P716">(–)</text:p>
            <text:p text:style-name="P717">Žymėjimas plane (–)</text:p>
          </table:table-cell>
          <table:table-cell table:style-name="TableCell718">
            <text:p text:style-name="P719"/>
          </table:table-cell>
        </table:table-row>
      </table:table>
      <text:p text:style-name="P720">_____________</text:p>
      <text:soft-page-break/>
      <text:p text:style-name="P721"><text:span text:style-name="T722">Kultūros vertybių apsaugos<text:s/></text:span><text:span text:style-name="T723">departamento prie</text:span></text:p>
      <text:p text:style-name="P724">Lietuvos Respublikos kultūros ministerijos</text:p>
      <text:p text:style-name="P725">direktoriaus 2005 m. balandžio 19 d.</text:p>
      <text:p text:style-name="P726">įsakymo Nr. Į-169</text:p>
      <text:p text:style-name="P727"/>
      <text:p text:style-name="P728"><text:span text:style-name="T729">ĮRAŠOMI Į LIETUVOS RESPUBLIKOS NEKILNOJAMŲJŲ KULTŪROS VERTYBIŲ REGISTRO STATINIŲ SĄRAŠĄ OBJEKTAI IR JŲ DUOMENYS</text:span>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header-rows>
          <table:table-row table:style-name="TableRow740">
            <table:table-cell table:style-name="TableCell741">
              <text:p text:style-name="P742">Eilės Nr.</text:p>
            </table:table-cell>
            <table:table-cell table:style-name="TableCell743">
              <text:p text:style-name="P744">Pavadinimas<text:s/>ir kodas</text:p>
            </table:table-cell>
            <table:table-cell table:style-name="TableCell745">
              <text:p text:style-name="P746">Kultūrinė vertė ir pagrindiniai duomenys</text:p>
            </table:table-cell>
            <table:table-cell table:style-name="TableCell747">
              <text:p text:style-name="P748">Adresas</text:p>
            </table:table-cell>
            <table:table-cell table:style-name="TableCell749">
              <text:p text:style-name="P750">Vieta, situacija</text:p>
            </table:table-cell>
            <table:table-cell table:style-name="TableCell751">
              <text:p text:style-name="P752">Teritorijos plotas, ha</text:p>
            </table:table-cell>
            <table:table-cell table:style-name="TableCell753">
              <text:p text:style-name="P754">Nekilnojamojo turto registro duomenys</text:p>
            </table:table-cell>
            <table:table-cell table:style-name="TableCell755">
              <text:p text:style-name="P756">Įrašymo data ir įsakymo Nr.</text:p>
            </table:table-cell>
          </table:table-row>
          <table:table-row table:style-name="TableRow757">
            <table:table-cell table:style-name="TableCell758">
              <text:p text:style-name="P759">1</text:p>
            </table:table-cell>
            <table:table-cell table:style-name="TableCell760">
              <text:p text:style-name="P761">2</text:p>
            </table:table-cell>
            <table:table-cell table:style-name="TableCell762">
              <text:p text:style-name="P763">3</text:p>
            </table:table-cell>
            <table:table-cell table:style-name="TableCell764">
              <text:p text:style-name="P765">4</text:p>
            </table:table-cell>
            <table:table-cell table:style-name="TableCell766">
              <text:p text:style-name="P767">5</text:p>
            </table:table-cell>
            <table:table-cell table:style-name="TableCell768">
              <text:p text:style-name="P769">6</text:p>
            </table:table-cell>
            <table:table-cell table:style-name="TableCell770">
              <text:p text:style-name="P771">7</text:p>
            </table:table-cell>
            <table:table-cell table:style-name="TableCell772">
              <text:p text:style-name="P773">8</text:p>
            </table:table-cell>
          </table:table-row>
        </table:table-header-rows>
        <table:table-row table:style-name="TableRow774">
          <table:table-cell table:style-name="TableCell775">
            <text:p text:style-name="P776">1069.<text:s/></text:p>
          </table:table-cell>
          <table:table-cell table:style-name="TableCell777">
            <text:p text:style-name="P778">Šulinys</text:p>
            <text:p text:style-name="P779">S1069</text:p>
          </table:table-cell>
          <table:table-cell table:style-name="TableCell780">
            <text:p text:style-name="P781">Techninė, technologinė vertė</text:p>
            <text:p text:style-name="P782">Pastatytas XIX a. II p.</text:p>
          </table:table-cell>
          <table:table-cell table:style-name="TableCell783">
            <text:p text:style-name="P784">Kumečių k.</text:p>
            <text:p text:style-name="P785">Bijotų sen.</text:p>
            <text:p text:style-name="P786">Šilalės r.</text:p>
            <text:p text:style-name="P787">Tauragės aps.</text:p>
          </table:table-cell>
          <table:table-cell table:style-name="TableCell788">
            <text:p text:style-name="P789">S. Šimkaus sodyba, 150 m į š. nuo Bijotų–Upynos kelio</text:p>
          </table:table-cell>
          <table:table-cell table:style-name="TableCell790">
            <text:p text:style-name="P791">0,0013</text:p>
          </table:table-cell>
          <table:table-cell table:style-name="TableCell792">
            <text:p text:style-name="P793"/>
            <text:p text:style-name="P794">Žemės sklypo unikalus numeris:</text:p>
            <text:p text:style-name="P795">8720-0002-0014</text:p>
            <text:p text:style-name="P796"/>
            <text:p text:style-name="P797">Statinio pavadinimas</text:p>
            <text:p text:style-name="P798">Kiti statiniai (inžineriniai) – Kiemo statiniai</text:p>
            <text:p text:style-name="P799">Statinio unikalus numeris:</text:p>
            <text:p text:style-name="P800">8796-8010-3058</text:p>
            <text:p text:style-name="P801">Žymėjimas plane (–)</text:p>
          </table:table-cell>
          <table:table-cell table:style-name="TableCell802">
            <text:p text:style-name="P803">2005-04-19 Nr. Į-169</text:p>
          </table:table-cell>
        </table:table-row>
        <table:table-row table:style-name="TableRow804">
          <table:table-cell table:style-name="TableCell805">
            <text:p text:style-name="P806">1070.</text:p>
          </table:table-cell>
          <table:table-cell table:style-name="TableCell807">
            <text:p text:style-name="P808">Šulinys</text:p>
            <text:p text:style-name="P809">S1070</text:p>
          </table:table-cell>
          <table:table-cell table:style-name="TableCell810">
            <text:p text:style-name="P811">Techninė, technologinė vertė</text:p>
            <text:p text:style-name="P812">Pastatytas XIX a. II p.</text:p>
          </table:table-cell>
          <table:table-cell table:style-name="TableCell813">
            <text:p text:style-name="P814">Klabų k.</text:p>
            <text:p text:style-name="P815">Bijotų sen.</text:p>
            <text:p text:style-name="P816">Šilalės r.</text:p>
            <text:p text:style-name="P817">Tauragės aps.</text:p>
          </table:table-cell>
          <table:table-cell table:style-name="TableCell818">
            <text:p text:style-name="P819">S. Zakaro sodyba, 590 m į p. v. nuo Kauno–Klaipėdos kelio</text:p>
          </table:table-cell>
          <table:table-cell table:style-name="TableCell820">
            <text:p text:style-name="P821">0,0015</text:p>
          </table:table-cell>
          <table:table-cell table:style-name="TableCell822">
            <text:p text:style-name="P823"/>
            <text:p text:style-name="P824">Žemės sklypo<text:s/>unikalus numeris:</text:p>
            <text:p text:style-name="P825">8720-0002-0171</text:p>
            <text:p text:style-name="P826"/>
            <text:p text:style-name="P827">Statinio pavadinimas</text:p>
            <text:p text:style-name="P828">(–)</text:p>
            <text:p text:style-name="P829">Statinio unikalus numeris:</text:p>
            <text:p text:style-name="P830">(–)</text:p>
            <text:p text:style-name="P831">Žymėjimas plane (–)</text:p>
          </table:table-cell>
          <table:table-cell table:style-name="TableCell832">
            <text:p text:style-name="P833">2005-04-19 Nr. Į-169</text:p>
          </table:table-cell>
        </table:table-row>
        <table:table-row table:style-name="TableRow834">
          <table:table-cell table:style-name="TableCell835">
            <text:p text:style-name="P836">1071.</text:p>
          </table:table-cell>
          <table:table-cell table:style-name="TableCell837">
            <text:p text:style-name="P838">Vandentiekio bokštas</text:p>
            <text:p text:style-name="P839">S1071</text:p>
          </table:table-cell>
          <table:table-cell table:style-name="TableCell840">
            <text:p text:style-name="P841">Techninė, architektūrinė, kraštovaizdinė vertė</text:p>
            <text:p text:style-name="P842">Pastatytas 1936 m.</text:p>
          </table:table-cell>
          <table:table-cell table:style-name="TableCell843">
            <text:p text:style-name="P844">Stoties g.</text:p>
            <text:p text:style-name="P845">Joniškis</text:p>
            <text:p text:style-name="P846">Joniškio r.</text:p>
            <text:p text:style-name="P847">Šiaulių aps.</text:p>
          </table:table-cell>
          <table:table-cell table:style-name="TableCell848">
            <text:p text:style-name="P849">Miesto p. v. dalis, į š. v. nuo Šiaulių–Joniškio glžk.</text:p>
          </table:table-cell>
          <table:table-cell table:style-name="TableCell850">
            <text:p text:style-name="P851">0,02</text:p>
          </table:table-cell>
          <table:table-cell table:style-name="TableCell852">
            <text:p text:style-name="P853"/>
            <text:p text:style-name="P854">Žemės sklypo unikalus numeris:</text:p>
            <text:p text:style-name="P855">(–)</text:p>
            <text:p text:style-name="P856"/>
            <text:p text:style-name="P857">Statinio pavadinimas</text:p>
            <text:p text:style-name="P858">Vandentiekio bokštas</text:p>
            <text:p text:style-name="P859">Statinio unikalus numeris:</text:p>
            <text:p text:style-name="P860">4793-6002-1015</text:p>
            <text:p text:style-name="P861">Žymėjimas plane 1H1p</text:p>
          </table:table-cell>
          <table:table-cell table:style-name="TableCell862">
            <text:p text:style-name="P863">2005-04-19 Nr. Į-169</text:p>
          </table:table-cell>
        </table:table-row>
        <table:table-row table:style-name="TableRow864">
          <table:table-cell table:style-name="TableCell865">
            <text:p text:style-name="P866">1072.</text:p>
          </table:table-cell>
          <table:table-cell table:style-name="TableCell867">
            <text:p text:style-name="P868">Pakruojo gaisrinė</text:p>
            <text:p text:style-name="P869">S1072</text:p>
          </table:table-cell>
          <table:table-cell table:style-name="TableCell870">
            <text:p text:style-name="P871">Techninė, architektūrinė vertė</text:p>
            <text:p text:style-name="P872">Pastatyta 1928 m.</text:p>
          </table:table-cell>
          <table:table-cell table:style-name="TableCell873">
            <text:p text:style-name="P874">Laisvės a. 10</text:p>
            <text:p text:style-name="P875">Pakruojis</text:p>
            <text:p text:style-name="P876">Pakruojo r.</text:p>
            <text:p text:style-name="P877">Šiaulių aps.</text:p>
          </table:table-cell>
          <table:table-cell table:style-name="TableCell878">
            <text:p text:style-name="P879">Miesto centr. dalis, 350 m į p. v. nuo Šv. Jono Krikštytojo bažnyčios</text:p>
          </table:table-cell>
          <table:table-cell table:style-name="TableCell880">
            <text:p text:style-name="P881">0,12</text:p>
          </table:table-cell>
          <table:table-cell table:style-name="TableCell882">
            <text:p text:style-name="P883"/>
            <text:p text:style-name="P884">Žemės sklypo unikalus numeris:</text:p>
            <text:p text:style-name="P885">(–)</text:p>
            <text:p text:style-name="P886"/>
            <text:p text:style-name="P887">Statinio pavadinimas<text:s/></text:p>
            <text:p text:style-name="P888">Pastatas – Gaisrinė</text:p>
            <text:p text:style-name="P889">Statinio unikalus numeris:</text:p>
            <text:p text:style-name="P890">6592-8004-0014</text:p>
            <text:p text:style-name="P891">Žymėjimas plane 1B1b</text:p>
          </table:table-cell>
          <table:table-cell table:style-name="TableCell892">
            <text:p text:style-name="P893">2005-04-19 Nr. Į-169</text:p>
          </table:table-cell>
        </table:table-row>
        <table:table-row table:style-name="TableRow894">
          <table:table-cell table:style-name="TableCell895">
            <text:p text:style-name="P896">1073.</text:p>
          </table:table-cell>
          <table:table-cell table:style-name="TableCell897">
            <text:p text:style-name="P898">Ventos–Dubysos kanalo liekanos</text:p>
            <text:p text:style-name="P899">S1073</text:p>
          </table:table-cell>
          <table:table-cell table:style-name="TableCell900">
            <text:p text:style-name="P901">Istorinė, techninė, kraštovaizdinė vertė</text:p>
            <text:p text:style-name="P902">Kanalas statytas <text:s/>1825–1831 m. (autorius – A. Rokosovskis)</text:p>
          </table:table-cell>
          <table:table-cell table:style-name="TableCell903">
            <text:p text:style-name="P904">Kelmės<text:s/>r.</text:p>
            <text:p text:style-name="P905">Šiaulių r.</text:p>
            <text:p text:style-name="P906">Šiaulių aps.</text:p>
          </table:table-cell>
          <table:table-cell table:style-name="TableCell907">
            <text:p text:style-name="P908">Jungia Ventos ir Dubysos u. Prasideda Tolučių k. Šiaulių r., baigiasi ties Kražantės ir Dubysos<text:s/><text:soft-page-break/>santaka Kelmės r.</text:p>
          </table:table-cell>
          <table:table-cell table:style-name="TableCell909">
            <text:p text:style-name="P910">285,0</text:p>
          </table:table-cell>
          <table:table-cell table:style-name="TableCell911">
            <text:p text:style-name="P912"/>
            <text:p text:style-name="P913"/>
            <text:p text:style-name="P914">Žemės sklypo unikalus numeris:</text:p>
            <text:p text:style-name="P915">(–)</text:p>
            <text:p text:style-name="P916"/>
            <text:soft-page-break/>
            <text:p text:style-name="P917">Statinio pavadinimas</text:p>
            <text:p text:style-name="P918">(–)</text:p>
            <text:p text:style-name="P919">Statinio unikalus numeris:</text:p>
            <text:p text:style-name="P920">(–)</text:p>
            <text:p text:style-name="P921">Žymėjimas plane<text:s/>(–)</text:p>
          </table:table-cell>
          <table:table-cell table:style-name="TableCell922">
            <text:p text:style-name="P923">2005-04-19 Nr. Į-169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Vienas pirmųjų ir didžiausių vandens kelių Lietuvoje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P941">______________</text:p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6</text:page-number></text:span></text:p></draw:text-box></draw:frame></text:p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51:00Z</meta:creation-date>
    <dc:date>2015-09-19T05:51:00Z</dc:date>
    <meta:template xlink:href="Normal" xlink:type="simple"/>
    <meta:editing-cycles>2</meta:editing-cycles>
    <meta:editing-duration>PT0S</meta:editing-duration>
    <meta:document-statistic meta:page-count="6" meta:paragraph-count="439" meta:word-count="1130" meta:character-count="7903" meta:row-count="721" meta:non-whitespace-character-count="7212"/>
  </office:meta>
</office:document-meta>
</file>