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BANKO VALDYBOS PIRMININKO PAVADUOTOJŲ IR VALDYBOS NARIŲ PASKYRIMO</text:p>
      <text:p text:style-name="P12"/>
      <text:p text:style-name="P13">1993 m. gegužės 20 d. Nr. 57</text:p>
      <text:p text:style-name="P14">Vilnius</text:p>
      <text:p text:style-name="P15"/>
      <text:p text:style-name="P16"><text:span text:style-name="T17">Vadovaudamasis Lietuvos Respublikos Konstitucijos 84<text:s/></text:span><text:span text:style-name="T18">straipsnio 10 punktu, Lietuvos banko įstatymo 4 straipsnio penktąja dalimi ir atsižvelgdamas į Lietuvos banko valdybos pirmininko teikimą,<text:s/></text:span><text:span text:style-name="T19">skiriu</text:span><text:span text:style-name="T20"><text:s/>:</text:span></text:p>
      <text:p text:style-name="P21"><text:span text:style-name="T22">1</text:span><text:span text:style-name="T23">) Lietuvos banko valdybos pirmininko pavaduotojais:</text:span></text:p>
      <text:p text:style-name="P24">Aivarą KARALIŲ,</text:p>
      <text:p text:style-name="P25">Renę MEČINSKIENĘ,</text:p>
      <text:p text:style-name="P26">Povilą MILAŠAUSKĄ,</text:p>
      <text:p text:style-name="P27">Gintautą PREIDĮ,</text:p>
      <text:p text:style-name="P28"><text:span text:style-name="T29">Juozą SINKEVIČIŲ;</text:span></text:p>
      <text:p text:style-name="P30"><text:span text:style-name="T31">2</text:span><text:span text:style-name="T32">) Lietuvos banko valdybos nariais:</text:span></text:p>
      <text:p text:style-name="P33">Vincą Kęstutį BABILIŲ,</text:p>
      <text:p text:style-name="P34">Jeronimą KRAUJELĮ,</text:p>
      <text:p text:style-name="P35">Pijų Zigmantą POŠIŪNĄ,</text:p>
      <text:p text:style-name="P36">Reinoldijų ŠARKINĄ,</text:p>
      <text:p text:style-name="P37">Valdą TRINKŪNĄ,</text:p>
      <text:p text:style-name="P38">Joną URKĄ.</text:p>
      <text:p text:style-name="P39"/>
      <text:p text:style-name="P40"/>
      <text:p text:style-name="P41">RESPUBLIKOS PREZIDENTAS<text:tab/>ALGIRDAS BRAZAUSKA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8:30:00Z</meta:creation-date>
    <dc:date>2015-08-30T18:30:00Z</dc:date>
    <meta:template xlink:href="Normal" xlink:type="simple"/>
    <meta:editing-cycles>2</meta:editing-cycles>
    <meta:editing-duration>PT0S</meta:editing-duration>
    <meta:document-statistic meta:page-count="1" meta:paragraph-count="24" meta:word-count="96" meta:character-count="711" meta:row-count="42" meta:non-whitespace-character-count="639"/>
  </office:meta>
</office:document-meta>
</file>