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break-before="page" fo:text-indent="3.54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3.543in"/>
      <style:text-properties fo:color="#000000"/>
    </style:style>
    <style:style style:name="P125" style:parent-style-name="Normal" style:family="paragraph">
      <style:paragraph-properties fo:text-indent="3.54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3.543in"/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TableColumn134" style:family="table-column">
      <style:table-column-properties style:column-width="0.4944in"/>
    </style:style>
    <style:style style:name="TableColumn135" style:family="table-column">
      <style:table-column-properties style:column-width="2.0722in"/>
    </style:style>
    <style:style style:name="TableColumn136" style:family="table-column">
      <style:table-column-properties style:column-width="4.1256in"/>
    </style:style>
    <style:style style:name="Table133" style:family="table">
      <style:table-properties style:width="6.692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break-before="page" fo:text-indent="3.543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3.543in"/>
      <style:text-properties fo:color="#000000"/>
    </style:style>
    <style:style style:name="P184" style:parent-style-name="Normal" style:family="paragraph">
      <style:paragraph-properties fo:text-indent="3.54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5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1" style:parent-style-name="Normal" style:family="paragraph">
      <style:paragraph-properties fo:text-align="justify"/>
      <style:text-properties fo:color="#000000"/>
    </style:style>
    <style:style style:name="P20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/>
      <style:text-properties fo:color="#000000"/>
    </style:style>
    <style:style style:name="P20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7" style:parent-style-name="Normal" style:family="paragraph">
      <style:paragraph-properties fo:text-align="justify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text-indent="0.4923in">
        <style:tab-stops>
          <style:tab-stop style:type="center" style:position="4.5451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fo:font-size="10pt" style:font-size-asian="10pt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break-before="page" fo:text-indent="3.543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3.543in"/>
      <style:text-properties fo:color="#000000"/>
    </style:style>
    <style:style style:name="P221" style:parent-style-name="Normal" style:family="paragraph">
      <style:paragraph-properties fo:text-indent="3.54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center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TableColumn230" style:family="table-column">
      <style:table-column-properties style:column-width="0.3472in"/>
    </style:style>
    <style:style style:name="TableColumn231" style:family="table-column">
      <style:table-column-properties style:column-width="0.959in"/>
    </style:style>
    <style:style style:name="TableColumn232" style:family="table-column">
      <style:table-column-properties style:column-width="0.9506in"/>
    </style:style>
    <style:style style:name="TableColumn233" style:family="table-column">
      <style:table-column-properties style:column-width="1.593in"/>
    </style:style>
    <style:style style:name="TableColumn234" style:family="table-column">
      <style:table-column-properties style:column-width="1.7916in"/>
    </style:style>
    <style:style style:name="TableColumn235" style:family="table-column">
      <style:table-column-properties style:column-width="1.0506in"/>
    </style:style>
    <style:style style:name="Table229" style:family="table">
      <style:table-properties style:width="6.6923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TableColumn265" style:family="table-column">
      <style:table-column-properties style:column-width="0.9812in"/>
    </style:style>
    <style:style style:name="TableColumn266" style:family="table-column">
      <style:table-column-properties style:column-width="1.0236in"/>
    </style:style>
    <style:style style:name="TableColumn267" style:family="table-column">
      <style:table-column-properties style:column-width="1.1138in"/>
    </style:style>
    <style:style style:name="TableColumn268" style:family="table-column">
      <style:table-column-properties style:column-width="1.1611in"/>
    </style:style>
    <style:style style:name="TableColumn269" style:family="table-column">
      <style:table-column-properties style:column-width="1.2076in"/>
    </style:style>
    <style:style style:name="TableColumn270" style:family="table-column">
      <style:table-column-properties style:column-width="1.2048in"/>
    </style:style>
    <style:style style:name="Table264" style:family="table">
      <style:table-properties style:width="6.6923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ERIJA</text:span></text:p>
      <text:p text:style-name="P12"/>
      <text:p text:style-name="P13">Į S A K Y M A S</text:p>
      <text:p text:style-name="P14">DĖL NUOSAVYBĖS TEISĖS Į PRIVAČIOJE NUOSAVYBĖJE TURĖTĄ ŽEMĘ ATSTATYMO TVARKOS</text:p>
      <text:p text:style-name="P15"/>
      <text:p text:style-name="P16">1992 m. kovo 18 d. Nr. 109</text:p>
      <text:p text:style-name="P17">Vilnius</text:p>
      <text:p text:style-name="P18"/>
      <text:p text:style-name="P19"><text:span text:style-name="T20">Įgyvendinant Lietuvos Respublikos Vyriausybės<text:s/></text:span><text:span text:style-name="T21">1991 m. lapkričio 15 d. nutarimu Nr. 470 nustatytą nuosavybės teisės į privačioje nuosavybėje turėtą žemę atstatymo tvarką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iliečių prašymams nagrinėti dėl nuosavybės teisės į žemės ūkio paskirties žemę atstatymo sudaryti komisiją:</text:span></text:p>
      <text:p text:style-name="P28">Komisijos pirmininkas – Pranas Aleknavičius, Žemės tvarkymo departamento direktoriaus pavaduotojas</text:p>
      <text:p text:style-name="P29">Komisijos pirmininko pavaduotojas – Daina Petrauskaitė, juridinio skyriaus vyriausioji juriskonsultė</text:p>
      <text:p text:style-name="P30">Nariai: – Vladas Kuginys, Žemės tvarkymo departamento skyriaus<text:s/>viršininkas</text:p>
      <text:p text:style-name="P31">– Rimantas Masilionis, Žemės tvarkymo departamento skyriaus viršininko pavaduotojas</text:p>
      <text:p text:style-name="P32">– Žemės tvarkymo departamento darbuotojas, atsakingas už nagrinėjamą rajoną (pagal 1 priedą)</text:p>
      <text:p text:style-name="P33">– Romualdas Survila, Valstybinio žemėtvarkos instituto vyriausiasis inžinierius</text:p>
      <text:p text:style-name="P34"><text:span text:style-name="T35">– Vytautas Skuodžiūnas, Valstybinio žemėtvarkos instituto patarėjas</text:span></text:p>
      <text:p text:style-name="P36"><text:span text:style-name="T37">2</text:span><text:span text:style-name="T38">. Nustatyti šią žemės nuosavybės teisės atstatymo darbų organizavimo tvarką:</text:span></text:p>
      <text:p text:style-name="P39"><text:span text:style-name="T40">2.1</text:span><text:span text:style-name="T41">. Komisijos savo posėdžiuose nagrinėja kiekvieno pretendento dokumentus, apie kuriuos r</text:span><text:span text:style-name="T42">eferuoja rajono žemėtvarkos tarnybos atstovas.</text:span></text:p>
      <text:p text:style-name="P43"><text:span text:style-name="T44">Posėdyje dalyvauja šiam rajonui žemės reformos žemėtvarkos projektus rengiančio instituto specialistų grupės vadovas (vyriausiasis projekto inžinierius).</text:span></text:p>
      <text:p text:style-name="P45"><text:span text:style-name="T46">2.2</text:span><text:span text:style-name="T47">. Komisijai turi būti paruošti šie dokumentai:</text:span></text:p>
      <text:p text:style-name="P48"><text:span text:style-name="T49">2</text:span><text:span text:style-name="T50">.2.1</text:span><text:span text:style-name="T51">. Piliečio prašymas, parengtas pagal Lietuvos Respublikos Vyriausybės 1991 m. rugsėjo 5 d. nutarimo Nr. 376 1 priede nustatytą formą (asmenims, norintiems gauti kompensaciją) arba pagal Lietuvos Respublikos Vyriausybės 1991 m. spalio 12 d. nutarimu N</text:span><text:span text:style-name="T52">r. 423 patvirtintas formas (įsigyti žemės sklypą privačiam ūkiui steigti, privačių namų valdai arba bendrai žemės ūkio veiklai);</text:span></text:p>
      <text:p text:style-name="P53"><text:span text:style-name="T54">2.2.2</text:span><text:span text:style-name="T55">. apylinkės agrarinės reformos tarnybos pažyma apie žemės savininko privačioje nuosavybėje turėtą žemę, parengta pagal</text:span><text:span text:style-name="T56"><text:s/>Lietuvos Respublikos Vyriausybės 1991 m. rugsėjo 5 d. nutarimo Nr. 376 3 priede nustatytą formą (Lietuvos Respublikos Vyriausybės 1992 m. sausio 31 d. nutarimo Nr. 64 redakcija);</text:span></text:p>
      <text:p text:style-name="P57"><text:span text:style-name="T58">2.2.3</text:span><text:span text:style-name="T59">. piliečio giminystės ryšį su buvusiu žemės savininku įrodantys<text:s/></text:span><text:span text:style-name="T60">dokumentai, kurie buvo pateikti (pridėti) kartu su prašymu (arba papildomai pareikalavus) apylinkės agrarinės reformos tarnybai);</text:span></text:p>
      <text:p text:style-name="P61"><text:span text:style-name="T62">2.2.4</text:span><text:span text:style-name="T63">. notariškai patvirtintas susitarimas dėl nuosavybės teisės į žemę atstatymo būdo ir sąlygų (kai yra keli pretendenta</text:span><text:span text:style-name="T64">i), parengtas pagal Lietuvos Respublikos Vyriausybės 1992 m. sausio 31 d. nutarimu Nr. 64 patvirtintą formą, arba kiti dokumentai (pretendento atsisakymas nuo nuosavybės teisės atstatymo į jam priklausančią žemės dalį ir kt.);</text:span></text:p>
      <text:p text:style-name="P65"><text:span text:style-name="T66">2.2.5</text:span><text:span text:style-name="T67">. apylinkės agrarinė</text:span><text:span text:style-name="T68">s reformos tarnybos išvada apie piliečio prašymo tenkinimą (pagal 2 priede pateiktą pavyzdį);</text:span></text:p>
      <text:p text:style-name="P69"><text:span text:style-name="T70">2.2.6</text:span><text:span text:style-name="T71">. pažyma apie privačioje nuosavybėje turėtos žemės valdos piniginį įvertinimą (kai žemė valstybės išperkama arba grąžinama ekvivalentine natūra);</text:span></text:p>
      <text:p text:style-name="P72"><text:span text:style-name="T73">2.2.7</text:span><text:span text:style-name="T74">. rajono valdybos, apsvarsčiusios preliminarinį arba kompleksinį žemės reformos žemėtvarkos projektą, išvada dėl piliečio nuosavybės teisės į žemės ūkio paskirties žemę arba mišką atstatymo, parengta pagal Lietuvos Respublikos Vyriausybės 1992 m. kovo 14</text:span><text:span text:style-name="T75"><text:s/>d. nutarimu Nr. 166 patvirtintą formą;</text:span></text:p>
      <text:p text:style-name="P76"><text:span text:style-name="T77">2.2.8</text:span><text:span text:style-name="T78">. nustatyta tvarka suderintas ir apsvarstytas preliminarinis arba kompleksinis žemės reformos žemėtvarkos projektas;</text:span></text:p>
      <text:p text:style-name="P79"><text:span text:style-name="T80">2.2.9</text:span><text:span text:style-name="T81">. pažyma apie perkamos arba valstybės išperkamos žemės sklypų vertę asmenims, įsi</text:span><text:span text:style-name="T82">gyjantiems žemę privačiam ūkiui, privačių namų valdai arba bendrai žemės ūkio veiklai ir atstatantiems nuosavybės teisę į privačioje nuosavybėje turėtą žemę ar mišką;</text:span></text:p>
      <text:p text:style-name="P83"><text:span text:style-name="T84">2.3</text:span><text:span text:style-name="T85">. Komisija pristatytus dokumentus įregistruoja ir ne vėliau kaip per 2 savaites<text:s/></text:span><text:span text:style-name="T86">apsvarsto posėdyje. Apie posėdžio vietą ir laiką komisija informuoja rajono žemėtvarkos tarnybą. Tarnyba raštu kviečia dalyvauti posėdyje asmenis, nepareiškusius savo sutikimo, kad jų prašymai atstatyti nuosavybės teisę į žemę ar mišką būtų svarstomi jiems</text:span><text:span text:style-name="T87"><text:s/>nedalyvaujant.</text:span></text:p>
      <text:p text:style-name="P88"><text:span text:style-name="T89">2.4</text:span><text:span text:style-name="T90">. Komisija grąžina pristatytą medžiagą pakartotinai nagrinėti ir svarstyti rajono valdyboje tais atvejais, kai:</text:span></text:p>
      <text:p text:style-name="P91"><text:span text:style-name="T92">2.4.1</text:span><text:span text:style-name="T93">. nustatoma, jog pateikti dokumentai yra netinkamai įforminti arba jų nepakanka sprendimui priimti;</text:span></text:p>
      <text:p text:style-name="P94"><text:span text:style-name="T95">2.4.2</text:span><text:span text:style-name="T96">. nus</text:span><text:span text:style-name="T97">tatoma, jog dėl didelio pretendentų skaičiaus, norint nepažeisti žemės suteikimo eiliškumo, grąžinamas žemės sklypas turi būti suprojektuotas tik kompleksiškai išdėstant visų kitų pretendentų žemėnaudas;</text:span></text:p>
      <text:p text:style-name="P98"><text:span text:style-name="T99">2.4.3</text:span><text:span text:style-name="T100">. grąžinamos žemės sklypas žemės reformos ž</text:span><text:span text:style-name="T101">emėtvarkos projekte aiškiai neatitinka reikalavimų privačių ūkių žemėnaudų formavimui.</text:span></text:p>
      <text:p text:style-name="P102"><text:span text:style-name="T103">2.5</text:span><text:span text:style-name="T104">. Išnagrinėjusi posėdžiui pateiktus dokumentus komisija parengia sprendimo projektą pagal Lietuvos Respublikos Vyriausybės 1991 m. lapkričio 15 d. nutarimo Nr.<text:s/></text:span><text:span text:style-name="T105">470 1 priede patvirtintą formą. Šios formos 1 punkte papildomai nurodomas žemės ūkio paskirties žemės plotas, į kurią atstatoma nuosavybės teisė; o 3 punkte įrašoma: žemės sugrąžinimas natūra (nurodant vietovę ir plotą); žemės sugrąžinimas ekvivalentine na</text:span><text:span text:style-name="T106">tūra (nurodant vietovę ir plotą); žemės išpirkimas (nurodant plotą).</text:span></text:p>
      <text:p text:style-name="P107"><text:span text:style-name="T108">2.6</text:span><text:span text:style-name="T109">. Sprendimą pasirašius ministerijos vadovybei, vienas jo nuorašas per 3 dienas įteikiamas arba išsiunčiamas suinteresuotam piliečiui, antras – rajono valdybos žemėtvarkos tarnybai,</text:span><text:span text:style-name="T110"><text:s/>kuri jo pagrindu rengia potvarkio dėl žemės sklypo suteikimo naudotis projektą.</text:span></text:p>
      <text:p text:style-name="P111"><text:span text:style-name="T112">2.7</text:span><text:span text:style-name="T113">. Komisija įregistruoja išsiųstus sprendimus priede nurodytos formos žiniaraštyje. Šių duomenų pagrindu Žemės tvarkymo departamentas kiekvieną mėnesį parengia suvestini</text:span><text:span text:style-name="T114">us duomenis Lietuvos Respublikos Vyriausybei.</text:span></text:p>
      <text:p text:style-name="P115"/>
      <text:p text:style-name="P116"/>
      <text:p text:style-name="P117"><text:span text:style-name="T118">MINISTRO PIRMASIS PAVADUOTOJAS</text:span><text:span text:style-name="T119"><text:tab/>K. KRISTINAITIS<text:s/></text:span></text:p>
      <text:p text:style-name="P120"><text:span text:style-name="T121">______________</text:span></text:p>
      <text:soft-page-break/>
      <text:p text:style-name="P122"><text:span text:style-name="T123">Žemės ūkio ministerijos</text:span></text:p>
      <text:p text:style-name="P124">1992 m. kovo 18 d. įsakymo Nr. 109</text:p>
      <text:p text:style-name="P125"><text:span text:style-name="T126">1</text:span><text:span text:style-name="T127"><text:s/>PRIEDAS</text:span></text:p>
      <text:p text:style-name="P128"/>
      <text:p text:style-name="P129"><text:span text:style-name="T130">ŽEMĖS ŪKIO MINISTERIJOS ŽEMĖS TVARKYMO DEPARTAMENTO DARBUOTOJAI,</text:span><text:span text:style-name="T131"><text:s/>ATSAKINGI UŽ JIEMS PRISKIRTUOSE RAJONUOSE ŽEMĖS REFORMOS DARBŲ KONTROLĘ IR METODINES KONSULTACIJAS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Eil. Nr.</text:p>
          </table:table-cell>
          <table:table-cell table:style-name="TableCell140">
            <text:p text:style-name="P141">Pareigos, vardas, pavardė</text:p>
          </table:table-cell>
          <table:table-cell table:style-name="TableCell142">
            <text:p text:style-name="P143">Rajonai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Vyriausioji inžinierė Laima Gustainienė</text:p>
          </table:table-cell>
          <table:table-cell table:style-name="TableCell149">
            <text:p text:style-name="P150">Klaipėda, Kretinga, Lazdijai, Plungė, Skuodas, Šilalė, Šilutė,<text:s/>Tauragė, Vilkaviškis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Vyriausiasis inžinierius Rimantas Norvilas</text:p>
          </table:table-cell>
          <table:table-cell table:style-name="TableCell156">
            <text:p text:style-name="P157">Akmenė, Joniškis, Kelmė, Mažeikiai, Pakruojis, Radviliškis, Šiauliai, Telšiai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Vyriausioji inžinierė Vidija Stasiūnaitė</text:p>
          </table:table-cell>
          <table:table-cell table:style-name="TableCell163">
            <text:p text:style-name="P164">Ignalina, Molėtai, Šalčininkai, Širvintos, Švenčionys, Trakai,<text:s/>Ukmergė, Varėna, Vilnius</text:p>
          </table:table-cell>
        </table:table-row>
        <table:table-row table:style-name="TableRow165">
          <table:table-cell table:style-name="TableCell166">
            <text:p text:style-name="P167">4.</text:p>
          </table:table-cell>
          <table:table-cell table:style-name="TableCell168">
            <text:p text:style-name="P169">Vyriausiasis inžinierius Vidmantas Undraitis</text:p>
          </table:table-cell>
          <table:table-cell table:style-name="TableCell170">
            <text:p text:style-name="P171">Alytus, Jonava, Jurbarkas, Kaišiadorys Kaunas, Kėdainiai, Marijampolė, Prienai, Raseiniai, Šakiai</text:p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Vyresnioji inžinierė Danutė Navickienė</text:p>
          </table:table-cell>
          <table:table-cell table:style-name="TableCell177">
            <text:p text:style-name="P178">Anykščiai, Biržai, Kupiškis, Panevėžys, Pasvalys, Rokiškis, Utena, Zarasai</text:p>
          </table:table-cell>
        </table:table-row>
      </table:table>
      <text:p text:style-name="P179"><text:span text:style-name="T180">______________</text:span></text:p>
      <text:soft-page-break/>
      <text:p text:style-name="P181"><text:span text:style-name="T182">Žemės ūkio ministerijos</text:span></text:p>
      <text:p text:style-name="P183">1992 m. kovo 18 d. įsakymo Nr. 109</text:p>
      <text:p text:style-name="P184"><text:span text:style-name="T185">2</text:span><text:span text:style-name="T186"><text:s/>PRIEDAS</text:span></text:p>
      <text:p text:style-name="P187"/>
      <text:p text:style-name="P188">..................... rajono.................. apylinkės agrarinės reformos tarnybos</text:p>
      <text:p text:style-name="P189"><text:span text:style-name="T190">IŠVADA</text:span></text:p>
      <text:p text:style-name="P191">Dėl žemės nuosavybės teisės atstatymo pil.<text:s/><text:tab/></text:p>
      <text:p text:style-name="P192"><text:tab/>pavardė, vardas, tėvo v.</text:p>
      <text:p text:style-name="P193">gyvenančiam<text:tab/></text:p>
      <text:p text:style-name="P194">rajonas, miestas, apylinkė, kaimas, gatvė,<text:s/><text:tab/></text:p>
      <text:p text:style-name="P195"><text:tab/>namo Nr., buto numeris</text:p>
      <text:p text:style-name="P196">į pil.<text:s/><text:tab/>pavardė, vardas, t. v.</text:p>
      <text:p text:style-name="P197">priklausančią žemę, buvusią<text:tab/></text:p>
      <text:p text:style-name="P198">apskrities..................... valsčiaus<text:tab/><text:s/>kaime bendro........................ ha ploto.</text:p>
      <text:p text:style-name="P199">Apylinkės agrarinės reformos tarnyba, išnagrinėjusi piliečio<text:tab/></text:p>
      <text:p text:style-name="P200">prašymą dėl nuosavybės teisės į žemę atstatymo (ir žemės įsigijimo privačiai nuosavybei), kitus pateiktus dokumentus ir<text:tab/><text:s/>instituto</text:p>
      <text:p text:style-name="P201">rengiamą............................. ūkio žemės reformos žemėtvarkos projektą, mano, kad tikslinga jam atstatyti nuosavybės teisę į............... ha žemės, iš to ploto:</text:p>
      <text:p text:style-name="P202">................................... ha, grąžinti natūra<text:tab/>rajone, kaime</text:p>
      <text:p text:style-name="P203"><text:tab/><text:s/>ha, grąžinti<text:s/>ekvivalentine natūra</text:p>
      <text:p text:style-name="P204"><text:tab/>rajone, kaime</text:p>
      <text:p text:style-name="P205">........... ha, išpirkti, išmokant valstybės kompensaciją, be to, leisti įsigyti privačiam ūkiui (privačių namų valdai, bendrai žemės ūkio veiklai)............ ha valstybinės žemės, esančios formuojamos žemėnaudos ribose.</text:p>
      <text:p text:style-name="P206">Numatytą sugrąžinti (suteikti) žemę šiuo metu naudoja<text:tab/>..............................</text:p>
      <text:p text:style-name="P207">žemės ūkio įmonė, miškų urėdija, kiti juridiniai ar fiziniai asmenys.</text:p>
      <text:p text:style-name="P208"/>
      <text:p text:style-name="P209">Apylinkės agrarinės reformos</text:p>
      <text:p text:style-name="P210">tarnybos pirmininkas (parašas)<text:tab/></text:p>
      <text:p text:style-name="P211"><text:span text:style-name="T212"><text:tab/></text:span><text:span text:style-name="T213">vardo raidė, pavardė</text:span></text:p>
      <text:p text:style-name="P214">Antspaudo vieta</text:p>
      <text:p text:style-name="P215">Data</text:p>
      <text:p text:style-name="P216"><text:span text:style-name="T217">______________</text:span></text:p>
      <text:soft-page-break/>
      <text:p text:style-name="P218"><text:span text:style-name="T219">Žemės ūkio ministerijos</text:span></text:p>
      <text:p text:style-name="P220">1992 m. kovo 18 d. įsakymo Nr. 109</text:p>
      <text:p text:style-name="P221"><text:span text:style-name="T222">3</text:span><text:span text:style-name="T223"><text:s/>PRIEDAS</text:span></text:p>
      <text:p text:style-name="P224"/>
      <text:p text:style-name="P225"><text:span text:style-name="T226">LIETUVOS RESPUBLIKOS ŽEMĖS ŪKIO MINISTERIJOS SPRENDIMŲ DĖL NUOSAVYBĖS TEISĖS ATSTATYMO Į ŽEMĖS VALDAS REGISTRAVIMO ŽINIARAŠTIS</text:span></text:p>
      <text:p text:style-name="P227"><text:tab/><text:s/>rajonas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Eil.<text:s/></text:p>
            <text:p text:style-name="P239">Nr.</text:p>
          </table:table-cell>
          <table:table-cell table:style-name="TableCell240">
            <text:p text:style-name="P241">Registravimo data</text:p>
          </table:table-cell>
          <table:table-cell table:style-name="TableCell242">
            <text:p text:style-name="P243">Sprendimo priėmimo data</text:p>
          </table:table-cell>
          <table:table-cell table:style-name="TableCell244">
            <text:p text:style-name="P245">Piliečio, kuriam atstatyta nuosavybės teisė į žemę, pavardė, vardas, tėvo v.</text:p>
          </table:table-cell>
          <table:table-cell table:style-name="TableCell246">
            <text:p text:style-name="P247">Piliečio gyvenamoji vieta (rajonas, miestas, apylinkė, kaimas, gatvė, namo, buto numeris)</text:p>
          </table:table-cell>
          <table:table-cell table:style-name="TableCell248">
            <text:p text:style-name="P249">Žemės plotas į kurį atstatyta nuos. teisė, ha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>6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5">
            <text:p text:style-name="P273">Iš to ploto, ha</text:p>
          </table:table-cell>
          <table:covered-table-cell/>
          <table:covered-table-cell/>
          <table:covered-table-cell/>
          <table:covered-table-cell/>
          <table:table-cell table:style-name="TableCell274" table:number-rows-spanned="2">
            <text:p text:style-name="P275">Atsakingo už įrašą asmens parašas</text:p>
          </table:table-cell>
        </table:table-row>
        <table:table-row table:style-name="TableRow276">
          <table:table-cell table:style-name="TableCell277">
            <text:p text:style-name="P278">naudoti privačiam ūkiui</text:p>
          </table:table-cell>
          <table:table-cell table:style-name="TableCell279">
            <text:p text:style-name="P280">naudoti privačių namų valdai</text:p>
          </table:table-cell>
          <table:table-cell table:style-name="TableCell281">
            <text:p text:style-name="P282">naudoti bendrai žemės ūkio veiklai</text:p>
          </table:table-cell>
          <table:table-cell table:style-name="TableCell283">
            <text:p text:style-name="P284">išpirkti, suteik. sklypą indiv. statybai</text:p>
          </table:table-cell>
          <table:table-cell table:style-name="TableCell285">
            <text:p text:style-name="P286">išpirkti valstybės vienk. išmokoms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7</text:p>
          </table:table-cell>
          <table:table-cell table:style-name="TableCell291">
            <text:p text:style-name="P292">8</text:p>
          </table:table-cell>
          <table:table-cell table:style-name="TableCell293">
            <text:p text:style-name="P294">9</text:p>
          </table:table-cell>
          <table:table-cell table:style-name="TableCell295">
            <text:p text:style-name="P296">10</text:p>
          </table:table-cell>
          <table:table-cell table:style-name="TableCell297">
            <text:p text:style-name="P298">11</text:p>
          </table:table-cell>
          <table:table-cell table:style-name="TableCell299">
            <text:p text:style-name="P300">12</text:p>
          </table:table-cell>
        </table:table-row>
      </table:table>
      <text:p text:style-name="P301">______________</text:p>
      <text:p text:style-name="P3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1:58:00Z</meta:creation-date>
    <dc:date>2015-06-26T21:58:00Z</dc:date>
    <meta:template xlink:href="Normal" xlink:type="simple"/>
    <meta:editing-cycles>2</meta:editing-cycles>
    <meta:editing-duration>PT0S</meta:editing-duration>
    <meta:document-statistic meta:page-count="5" meta:paragraph-count="140" meta:word-count="1105" meta:character-count="8728" meta:row-count="298" meta:non-whitespace-character-count="7763"/>
  </office:meta>
</office:document-meta>
</file>