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2in"/>
    </style:style>
    <style:style style:name="T34" style:parent-style-name="DefaultParagraphFont" style:family="text">
      <style:text-properties fo:color="#0000FF" fo:letter-spacing="-0.002in" style:text-underline-type="single" style:text-underline-style="solid" style:text-underline-width="auto" style:text-underline-mode="continuous"/>
    </style:style>
    <style:style style:name="T35" style:parent-style-name="DefaultParagraphFont" style:family="text">
      <style:text-properties fo:color="#000000" fo:letter-spacing="-0.002in"/>
    </style:style>
    <style:style style:name="T36" style:parent-style-name="DefaultParagraphFont" style:family="text">
      <style:text-properties fo:color="#0000FF" fo:letter-spacing="-0.002in" style:text-underline-type="single" style:text-underline-style="solid" style:text-underline-width="auto" style:text-underline-mode="continuous"/>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T40" style:parent-style-name="DefaultParagraphFont" style:family="text">
      <style:text-properties fo:color="#0000FF" fo:letter-spacing="-0.002in" style:text-underline-type="single" style:text-underline-style="solid" style:text-underline-width="auto" style:text-underline-mode="continuous"/>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KVIETIMUI TEIKTI PARAMOS PARAIŠKAS PAGAL LIETUVOS ŽUVININKYSTĖS SEKTORIAUS 2007–2013 METŲ VEIKSMŲ PROGRAMOS antrosios prioritetinės krypties „Akvakultūra, žvejyba vidaus vandenyse, žuvininkystės ir akvakultūros produktų perdirbimas ir rinkodara“ priemonės „Akvakultūra“ veiklos sritį „Investicijos į akvakultūros įmones“ SKIRTOS PARAMOS SUMOS PADIDINIMO</text:p>
      <text:p text:style-name="P11"/>
      <text:p text:style-name="P12">2012 m. spalio 30 d. Nr. 3D-821</text:p>
      <text:p text:style-name="P13">Vilnius</text:p>
      <text:p text:style-name="P14"/>
      <text:p text:style-name="P15"><text:span text:style-name="T16">Atsižvelgdamas į Li</text:span><text:span text:style-name="T17">etuvos žuvininkystės sektoriaus 2007–2013 metų veiksmų programos valdymo komiteto nuostatų, patvirtintų Lietuvos Respublikos žemės ūkio ministro 2006 m. rugsėjo 1 d. įsakymu Nr. 3D-354 (Žin., 2006, Nr.<text:s/></text:span><text:a xlink:href="https://www.e-tar.lt/portal/lt/legalAct/TAR.CEE76143DBE7" office:target-frame-name="_blank" xlink:show="new"><text:span text:style-name="T18">95-3750</text:span></text:a><text:span text:style-name="T19">; 2010, Nr.<text:s/></text:span><text:a xlink:href="https://www.e-tar.lt/portal/lt/legalAct/TAR.43CEC803F1D5" office:target-frame-name="_blank" xlink:show="new"><text:span text:style-name="T20">35-1672</text:span></text:a><text:span text:style-name="T21">), 5.3 punktą, į Lietuvos žuvininkystės sektoriaus 2007–2013 metų veiksmų programos valdymo komiteto 2011 m. gruodžio 19 d. po</text:span><text:span text:style-name="T22">sėdžio protokolą Nr. 8D-528 (5.50) ir į Lietuvos žuvininkystės sektoriaus 2007–2013 metų veiksmų programos valdymo komiteto 2012 m. spalio 1 d. posėdžio protokolą Nr. 8D-428 (5.50),</text:span></text:p>
      <text:p text:style-name="P23"><text:span text:style-name="T24">1</text:span><text:span text:style-name="T25">. N u s p r e n d ž i u skirti papildomą 15 624 139 Lt (penkiolikos m</text:span><text:span text:style-name="T26">ilijonų šešių šimtų dvidešimt keturių tūkstančių šimto trisdešimt devynių litų) dydžio paramos sumą kvietimui teikti paramos paraiškas pagal</text:span><text:span text:style-name="T27"><text:s/></text:span><text:span text:style-name="T28">Lietuvos žuvininkystės sektoriaus 2007–2013 metų veiksmų programos</text:span><text:span text:style-name="T29"><text:s/></text:span><text:span text:style-name="T30">antrosios prioritetinės krypties „Akvakultūra, ž</text:span><text:span text:style-name="T31">vejyba vidaus vandenyse, žuvininkystės ir akvakultūros produktų perdirbimas ir rinkodara“ priemonės „Akvakultūra“ veiklos sritį „Investicijos į akvakultūros įmones“, vykusiam nuo 2011-06-06 iki 2011-08-12 pagal Paramos paraiškų pagal Lietuvos žuvininkystės</text:span><text:span text:style-name="T32"><text:s/>sektoriaus 2007–2013 metų veiksmų programos priemones priėmimo 2011 metais grafiką, patvirtintą Lietuvos Respublikos žemės ūkio ministro 2011 m.<text:s/></text:span><text:span text:style-name="T33">sausio 26 d. įsakymu Nr. 3D-48 (Žin., 2011, Nr.<text:s/></text:span><text:a xlink:href="https://www.e-tar.lt/portal/lt/legalAct/TAR.CE2245AED5EE" office:target-frame-name="_blank" xlink:show="new"><text:span text:style-name="T34">12-553</text:span></text:a><text:span text:style-name="T35">, Nr.<text:s/></text:span><text:a xlink:href="https://www.e-tar.lt/portal/lt/legalAct/TAR.F98C26BF8DDD" office:target-frame-name="_blank" xlink:show="new"><text:span text:style-name="T36">72-3480</text:span></text:a><text:span text:style-name="T37">), ir Lietuvos žuvininkystės sektoriaus 2007–2013 metų veiksmų programos antrosios prioritetinės krypties „Akvakultūra, žvejyba vidaus vanden</text:span><text:span text:style-name="T38">yse, žuvininkystės ir akvakultūros produktų perdirbimas ir rinkodara“ priemonės „Akvakultūra“ veiklos srities „Investicijos į akvakultūros įmones“ įgyvendinimo taisyklėse, patvirtintose Lietuvos Respublikos žemės ūkio ministro 2008 m. gegužės 23 d. įsakymu</text:span><text:span text:style-name="T39"><text:s/>Nr. 3D-299 (Žin., 2008, Nr.<text:s/></text:span><text:a xlink:href="https://www.e-tar.lt/portal/lt/legalAct/TAR.B421E2E859A8" office:target-frame-name="_blank" xlink:show="new"><text:span text:style-name="T40">61-2323</text:span></text:a><text:span text:style-name="T41">; 2011, Nr. 63-3016), kvietimui teikti paramos paraiškas skirtą 7 000 000 (septynių milijonų litų) paramos sumą padidinti iki 22 624 139 Lt (</text:span><text:span text:style-name="T42">dvidešimt dviejų milijonų šešių šimtų dvidešimt keturių tūkstančių šimto trisdešimt devynių litų).</text:span></text:p>
      <text:p text:style-name="P43"><text:span text:style-name="T44">2</text:span><text:span text:style-name="T45">. N u s t a t a u, kad visa prisiimtų įsipareigojimų pagal Lietuvos žuvininkystės sektoriaus 2007–2013 metų veiksmų programos</text:span><text:span text:style-name="T46"><text:s/></text:span><text:span text:style-name="T47">antrosios prioritetinės<text:s/></text:span><text:span text:style-name="T48">krypties „Akvakultūra, žvejyba vidaus vandenyse, žuvininkystės ir akvakultūros produktų perdirbimas ir rinkodara“ priemonę „Akvakultūra“ suma negali viršyti 56 409 435 Lt (penkiasdešimt šešių milijonų keturių šimtų devynių tūkstančių keturių šimtų trisdeši</text:span><text:span text:style-name="T49">mt penkių litų) sumos.</text:span></text:p>
      <text:p text:style-name="P50"/>
      <text:p text:style-name="P51"/>
      <text:p text:style-name="P52"><text:span text:style-name="T53">Žemės ūkio ministras</text:span><text:span text:style-name="T54"><text:tab/>Kazys Starkevičius</text:span></text:p>
      <text:p text:style-name="P55"/>
      <text:p text:style-name="P56"><text:span text:style-name="T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20T08:39:00Z</meta:creation-date>
    <dc:date>2015-09-20T08:39:00Z</dc:date>
    <meta:template xlink:href="Normal" xlink:type="simple"/>
    <meta:editing-cycles>2</meta:editing-cycles>
    <meta:editing-duration>PT0S</meta:editing-duration>
    <meta:document-statistic meta:page-count="1" meta:paragraph-count="13" meta:word-count="453" meta:character-count="3372" meta:row-count="66" meta:non-whitespace-character-count="2932"/>
  </office:meta>
</office:document-meta>
</file>