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12"/><text:span text:style-name="T13">LIETUVOS RESPUBLIKOS PREZIDENTO</text:span></text:p>
      <text:p text:style-name="P14"/>
      <text:p text:style-name="P15">D E K R E T A S</text:p>
      <text:p text:style-name="P16">DĖL KREIPIMOSI Į 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text:s/>3.1 PUNKTO ATITIKTIES LIETUVOS RESPUBLIKOS KONSTITUCIJAI“ NUOSTATAS</text:p>
      <text:p text:style-name="P17"/>
      <text:p text:style-name="P18">2007 m. gruodžio 13 d. Nr. 1K-1201</text:p>
      <text:p text:style-name="P19">Vilnius</text:p>
      <text:p text:style-name="P20"/>
      <text:p text:style-name="P21"><text:span text:style-name="T22">1</text:span><text:span text:style-name="T23"><text:s/>straipsnis.</text:span></text:p>
      <text:p text:style-name="P24">Vadovaudamasis Lietuvos Respublikos Konstitucijos 77 straipsniu ir Lietuvos Respublikos Konstitucinio Teismo įstatymo 61 straipsnio 1 dalimi,</text:p>
      <text:p text:style-name="P25"><text:span text:style-name="T26">prašau</text:span><text:span text:style-name="T27"><text:s/></text:span>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toliau – Nutarimas) konstatuojamosios dalies nuostatas:</text:p>
      <text:p text:style-name="P28">1) Nutarimo III skyriaus 17 punkte Lietuvos Respublikos Konstitucinis Teismas konstatavo: „(...)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text:s/>tokiuose mokslo leidiniuose, kurie yra referuojami įvairiose tarptautinėse duomenų bazėse.“ Nutarimo III<text:s/><text:soft-page-break/>skyriaus 17 punkte Lietuvos Respublikos Konstitucinis Teismas paaiškino: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text:p>
      <text:p text:style-name="P29">Prašau Lietuvos Respublikos Konstitucinį Teismą išaiškinti, ar šios nuostatos reiškia, kad, vertinant mokslininko mokslo darbų reikšmingumą, turi būti atsižvelgiama ne vien į formalius kriterijus atitinkančius mokslo darbus, bet turi būti vertinama visa jo mokslinė veikla? Ar šios nuostatos reiškia, kad Lietuvos Respublikos Vyriausybė gali nustatyti tik formalius kriterijus mokslo darbams vertinti, nepalikdama teisės aukštosioms mokykloms nustatyti ir kitų alternatyvių kriterijų, leidžiančių įvertinti visų mokslininko mokslo darbų reikšmingumą ir kokybę?</text:p>
      <text:p text:style-name="P30">2) Nutarimo III skyriaus 20 punkte Lietuvos Respublikos Konstitucinis Teismas konstatavo: „Kai yra sprendžiama, kokius reikalavimus turi atitikti mokslininkas, kad būtų galima konstatuoti, jog jo kvalifikacija yra tokia, kad jis gali pretenduoti į atitinkam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Nutarimo IV skyriaus 6 punkte Lietuvos Respublikos Konstitucinis Teismas pažymėjo: „(...) Kuriant mokslo darbų ekspertinio vertinimo sistemą turi būti atidžiai įsiklausoma į mokslo ir akademinės bendruomenės nuomonę; Konstitucija nedraudžia ir tokio 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text:s/>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text:p>
      <text:p text:style-name="P31">Prašau Lietuvos Respublikos Konstitucinį Teismą išaiškinti, ar šios nuostatos reiškia, kad Lietuvos Respublikos Vyriausybės diskrecija nustatyti kriterijus, kuriais remiantis yra vertinamas mokslininkų mokslo darbų reikšmingumas, yra ribota? Ar šios nuostatos reiškia, kad kriterijus, kuriais remiantis yra vertinamas mokslininkų mokslo darbų reikšmingumas, gali nustatyti ne tik Lietuvos Respublikos Vyriausybė, bet ir aukštosios mokyklos? Koks yra Lietuvos Respublikos Vyriausybės ir aukštųjų mokyklų diskrecijų nustatant kriterijus, kuriais remiantis yra vertinamas mokslininkų mokslo darbų reikšmingumas, santykis?</text:p>
      <text:p text:style-name="P32">3) Nutarimo IV skyriaus 6 punkte Lietuvos Respublikos Konstitucinis Teismas konstatavo: „(...) Reikalavimų, kuriuos turi būti įvykdęs mokslininkas, kad galėtų pretenduoti į atitinkamas pareigas valstybinėse aukštosiose mokyklose, valstybinių universitetų<text:s/>mokslo institutuose, valstybės mokslo institutuose ir valstybės mokslo įstaigose, sistema turi būti tokia, kad apie mokslininko kvalifikaciją ir jo mokslinio darbo vertę, reikšmingumą būtų galima spręsti ne vien pagal jo paskelbtų mokslo darbų kiekį, taip<text:s/>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33">inter alia<text:s/></text:span>pagal jų naujumą, originalumą, fundamentalumą, įtaką naujoms mokslinių tyrimų sritims susiformuoti ir pan. Minėta, jog vien tai, kad mokslo darbai nėra paskelbti leidiniuose, kurie yra referuojami tarptautinėse duomenų bazėse, savaime nereiškia, kad tokie mokslo darbai yra nereikšmingi. Mokslo darbų vertei, reikšmingumui, kokybei įvertinti nepakanka, kad jie atitiktų vien kokius nors nustatytus<text:s/><text:soft-page-break/>formalius sklaidos, taip pat ir tarptautinės, reikalavimus, – tam visų pirma būtinas itin kvalifikuotas ir nešališkas mokslo darbų, taip pat ir tų, kurie yra paskelbti leidiniuose, referuojamuose tarptautinėse duomenų bazėse, ekspertinis vertinimas.“</text:p>
      <text:p text:style-name="P34">Prašau Lietuvos Respublikos Konstitucinį Teismą išaiškinti, ar ši nuostata reiškia, kad Lietuvos Respublikos Vyriausybė, užtikrindama konstitucinių mokslo ir mokslinių tyrimų laisvės, aukštųjų mokyklų autonomijos ir teisinės valstybės principų įgyvendinimą, turi pareigą įtvirtinti kvalifikuoto ir nešališko mokslo darbų, įskaitant ir tuos, kurie yra paskelbti leidiniuose, referuojamuose tarptautinėse duomenų bazėse, ekspertinio vertinimo sistemą?</text:p>
      <text:p text:style-name="P35"/>
      <text:p text:style-name="P36"><text:span text:style-name="T37">2</text:span><text:span text:style-name="T38"><text:s/>straipsnis.</text:span></text:p>
      <text:p text:style-name="P39">Šis dekretas įsigalioja nuo jo pasirašymo dienos.</text:p>
      <text:p text:style-name="P40"/>
      <text:p text:style-name="P41"/>
      <text:p text:style-name="P42">RESPUBLIKOS PREZIDENTAS<text:tab/>VALDAS<text:s/>ADAMKU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5T06:56:00Z</meta:creation-date>
    <dc:date>2015-10-05T06:56:00Z</dc:date>
    <meta:template xlink:href="Normal" xlink:type="simple"/>
    <meta:editing-cycles>2</meta:editing-cycles>
    <meta:editing-duration>PT0S</meta:editing-duration>
    <meta:document-statistic meta:page-count="3" meta:paragraph-count="20" meta:word-count="1095" meta:character-count="8929" meta:row-count="142" meta:non-whitespace-character-count="7854"/>
  </office:meta>
</office:document-meta>
</file>