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text-transform="uppercase" fo:color="#000000" style:font-size-complex="11pt"/>
    </style:style>
    <style:style style:name="T34" style:parent-style-name="DefaultParagraphFont" style:family="text">
      <style:text-properties fo:text-transform="uppercase" fo:color="#000000" style:font-size-complex="11p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P47" style:parent-style-name="Normal" style:family="paragraph">
      <style:paragraph-properties fo:break-before="page" style:snap-to-layout-grid="false" fo:text-indent="3.54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50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51" style:parent-style-name="Normal" style:family="paragraph">
      <style:paragraph-properties style:snap-to-layout-grid="false" fo:text-indent="3.54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P100" style:parent-style-name="Normal" style:family="paragraph">
      <style:paragraph-properties style:snap-to-layout-grid="false"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center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PRIVALOMUOJU SVEIKATOS DRAUDIMU APDRAUSTŲ ASMENŲ LIGŲ IR TRAUMŲ PASEKMIŲ BEI SVEIKATOS PRIEŽIŪROS EKONOMINIO ĮVERTINIMO TURINIO IR TVARKOS PATVIRTINIMO</text:p>
      <text:p text:style-name="P15"/>
      <text:p text:style-name="P16">2003 m. balandžio 18 d. Nr. V-226</text:p>
      <text:p text:style-name="P17">Vilnius</text:p>
      <text:p text:style-name="P18"/>
      <text:p text:style-name="P19"><text:span text:style-name="T20">Vadovaudamasis Lietuvos Respublikos visuomenės sveikatos priežiūros įstatymo (Žin., 2002, Nr.<text:s/></text:span><text:a xlink:href="https://www.e-tar.lt/portal/lt/legalAct/TAR.DD80CF948782" office:target-frame-name="_blank" xlink:show="new"><text:span text:style-name="T21">56-2225</text:span></text:a><text:span text:style-name="T22">) 26 straipsnio 5 dalimi ir Li</text:span><text:span text:style-name="T23">etuvos Respublikos Vyriausybės 2002 m. spalio 10 d. nutarimo Nr. 1610 „Dėl Lietuvos Respublikos visuomenės sveikatos priežiūros įstatymo įgyvendinimo“ (Žin., 2002, Nr.<text:s/></text:span><text:a xlink:href="https://www.e-tar.lt/portal/lt/legalAct/TAR.F0BD9FF835AF" office:target-frame-name="_blank" xlink:show="new"><text:span text:style-name="T24">99-4407</text:span></text:a><text:span text:style-name="T25">)<text:s/></text:span><text:span text:style-name="T26">1.6 punktu:</text:span></text:p>
      <text:p text:style-name="P27"><text:span text:style-name="T28">1</text:span><text:span text:style-name="T29">.<text:s/></text:span><text:span text:style-name="T30">Tvirtinu</text:span><text:span text:style-name="T31"><text:s/>Privalomuoju sveikatos draudimu apdraustų asmenų ligų ir traumų pasekmių bei sveikatos priežiūros ekonominio įvertinimo turinį ir tvarką (pridedama).</text:span></text:p>
      <text:p text:style-name="P32"><text:span text:style-name="T33">2</text:span><text:span text:style-name="T34">.</text:span><text:span text:style-name="T35"><text:s/></text:span><text:span text:style-name="T36">Pavedu</text:span><text:span text:style-name="T37"><text:s/>įsakymo vykdymą kontroliuoti ministerijos sekretoriui Eduardui B</text:span><text:span text:style-name="T38">artkevičiui.</text:span></text:p>
      <text:p text:style-name="P39"/>
      <text:p text:style-name="P40"/>
      <text:p text:style-name="P41"><text:span text:style-name="T42">SVEIKATOS APSAUGOS MINISTRAS</text:span><text:span text:style-name="T43"><text:tab/>JUOZAS OLEKAS</text:span></text:p>
      <text:p text:style-name="P44"><text:span text:style-name="T45">______________</text:span></text:p>
      <text:p text:style-name="P46"/>
      <text:soft-page-break/>
      <text:p text:style-name="P47"><text:span text:style-name="T48">PATVIRTINTA</text:span></text:p>
      <text:p text:style-name="P49">Lietuvos Respublikos sveikatos apsaugos</text:p>
      <text:p text:style-name="P50">ministro 2003 m. balandžio 18 d. įsakymu</text:p>
      <text:p text:style-name="P51"><text:span text:style-name="T52">Nr. V-226</text:span></text:p>
      <text:p text:style-name="P53"/>
      <text:p text:style-name="P54"><text:span text:style-name="T55">PRIVALOMUOJU SVEIKATOS DRAUDIMU APDRAUSTŲ ASMENŲ LIGŲ IR TRAUMŲ<text:s/></text:span><text:span text:style-name="T56">PASEKMIŲ BEI SVEIKATOS PRIEŽIŪROS EKONOMINIO ĮVERTINIMO TURINYS IR TVARKA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Privalomuoju sveikatos draudimu apdraustų asmenų (toliau – Asmenų) ligų ir traumų pasekmių bei sveikatos priežiūros ekonominis įvertinimas<text:s/></text:span><text:span text:style-name="T66">vykdomas, siekiant įvertinti Asmenų ligų ir traumų bei teikiamos sveikatos priežiūros ekonomines pasekmes, kad esamų sveikatos statistikos duomenų pagrindu būtų galima rengti atitinkamas rekomendacijas sveikatos priežiūros paslaugų kokybei ir prieinamumui<text:s/></text:span><text:span text:style-name="T67">gerinti, sveikatos draudimo sistemai tobulinti, sveikatos priežiūros veiklai racionalizuoti.</text:span></text:p>
      <text:p text:style-name="P68"><text:span text:style-name="T69">2</text:span><text:span text:style-name="T70">. Ši tvarka reglamentuoja Asmenų ligų ir traumų pasekmių bei sveikatos priežiūros ekonominio įvertinimo tvarką, turinį, atskaitomybę ir kontrolę.</text:span></text:p>
      <text:p text:style-name="P71"/>
      <text:p text:style-name="P72"><text:span text:style-name="T73">II</text:span><text:span text:style-name="T74">.<text:s/></text:span><text:span text:style-name="T75">P</text:span><text:span text:style-name="T76">ASEKMIŲ ĮVERTINIMO TVARKA IR TURINYS</text:span></text:p>
      <text:p text:style-name="P77"/>
      <text:p text:style-name="P78"><text:span text:style-name="T79">3</text:span><text:span text:style-name="T80">. Privalomojo sveikatos draudimo taryba nustato perspektyvinius ir einamuosius privalomojo sveikatos draudimo uždavinius, Asmenų ligų ir traumų pasekmių bei sveikatos priežiūros ekonominio įvertinimo tikslus ir ap</text:span><text:span text:style-name="T81">imtį.</text:span></text:p>
      <text:p text:style-name="P82"><text:span text:style-name="T83">4</text:span><text:span text:style-name="T84">. Asmenų ligų ir traumų pasekmių bei sveikatos priežiūros ekonominį įvertinimą organizuoja teritorinės ligonių kasos (toliau – TLK).</text:span></text:p>
      <text:p text:style-name="P85"><text:span text:style-name="T86">5</text:span><text:span text:style-name="T87">. Atliekant Asmenų ligų ir traumų pasekmių bei sveikatos priežiūros ekonominį įvertinimą TLK naudojasi Priv</text:span><text:span text:style-name="T88">alomojo sveikatos draudimo kompiuterizuotos informacinės sistemos, Lietuvos sveikatos informacijos centro, Valstybinio socialinio draudimo fondo valdybos, Valstybinės medicininės socialinės ekspertizės komisijos prie Socialinės apsaugos ir darbo ministerij</text:span><text:span text:style-name="T89">os ir kitų institucijų duomenimis.</text:span></text:p>
      <text:p text:style-name="P90"><text:span text:style-name="T91">6</text:span><text:span text:style-name="T92">. Atlikus Asmenų ligų ir traumų pasekmių bei sveikatos priežiūros ekonominį įvertinimą, TLK teikia išvadas ir pasiūlymus Privalomojo sveikatos draudimo tarybai ir Valstybinei ligonių kasai prie Lietuvos Respublikos S</text:span><text:span text:style-name="T93">veikatos apsaugos ministerijos (toliau – VLK), įvardindama esamas problemas ir galimus jų sprendimo būdus bei sergamumo, traumatizmo arba invalidumo pasekoje atsirandančius tiesioginius ekonominius nuostolius mažinančias priemones arba sveikatos priežiūros</text:span><text:span text:style-name="T94"><text:s/>organizacinius pakeitimus.</text:span></text:p>
      <text:p text:style-name="P95"><text:span text:style-name="T96">7</text:span><text:span text:style-name="T97">. VLK ir Privalomojo sveikatos draudimo taryba teikia Lietuvos Respublikos sveikatos apsaugos ministerijai pasiūlymus inicijuoti atitinkamų programų, galinčių visiškai ar dalinai išspręsti ligų ir traumų pasekmių bei sveika</text:span><text:span text:style-name="T98">tos priežiūros ekonominio įvertinimo metu iškeltas problemas, sukūrimą, pagal Lietuvos Respublikos sveikatos apsaugos ministro nustatytą tvarką.</text:span></text:p>
      <text:p text:style-name="P99"/>
      <text:p text:style-name="P100"><text:span text:style-name="T101">III</text:span><text:span text:style-name="T102">.<text:s/></text:span><text:span text:style-name="T103">ATSKAITOMYBĖ IR KONTROLĖ</text:span></text:p>
      <text:p text:style-name="P104"/>
      <text:p text:style-name="P105"><text:span text:style-name="T106">8</text:span><text:span text:style-name="T107">. TLK apie Asmenų ligų ir traumų pasekmių bei sveikatos priežiūros e</text:span><text:span text:style-name="T108">konominio įvertinimo tematiką informuoja teritorines visuomenės sveikatos priežiūros įstaigas bei Valstybinio socialinio draudimo fondo valdybos ir Valstybinės medicininės socialinės ekspertizės komisijos teritorinius skyrius.</text:span></text:p>
      <text:p text:style-name="P109"><text:span text:style-name="T110">9</text:span><text:span text:style-name="T111">. Atlikto Asmenų ligų ir</text:span><text:span text:style-name="T112"><text:s/>traumų pasekmių bei sveikatos priežiūros ekonominio įvertinimo išvadas TLK pateikia VLK.</text:span></text:p>
      <text:p text:style-name="P113"><text:span text:style-name="T114">10</text:span><text:span text:style-name="T115">. TLK atliktų Asmenų ligų ir traumų pasekmių bei sveikatos priežiūros ekonominio įvertinimo išvados yra viešos, jų duomenis sveikatos priežiūros institucijoms,<text:s/></text:span><text:span text:style-name="T116">apskričių ir savivaldybių gydytojams, visuomenei ir žiniasklaidos priemonėms teikia TLK.</text:span></text:p>
      <text:p text:style-name="P117"><text:span text:style-name="T118">11</text:span><text:span text:style-name="T119">. Asmenų ligų ir traumų pasekmių bei sveikatos priežiūros ekonominio įvertinimo atlikimą kontroliuoja VLK ir atlikto ekonominio įvertinimo išvadas ir gautus rezu</text:span><text:span text:style-name="T120">ltatus pateikia Valstybinei visuomenės sveikatos priežiūros tarnybai prie Sveikatos apsaugos ministerijos.</text:span></text:p>
      <text:p text:style-name="P121">______________</text:p>
      <text:p text:style-name="P1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3T22:59:00Z</meta:creation-date>
    <dc:date>2015-06-13T22:59:00Z</dc:date>
    <meta:template xlink:href="Normal" xlink:type="simple"/>
    <meta:editing-cycles>2</meta:editing-cycles>
    <meta:editing-duration>PT0S</meta:editing-duration>
    <meta:document-statistic meta:page-count="3" meta:paragraph-count="36" meta:word-count="568" meta:character-count="4656" meta:row-count="133" meta:non-whitespace-character-count="4124"/>
  </office:meta>
</office:document-meta>
</file>