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8 m. vasario 6 d. Nr. 54</text:p>
      <text:p text:style-name="P14">Vilnius</text:p>
      <text:p text:style-name="P15"/>
      <text:p text:style-name="P16"><text:span text:style-name="T17">Įgalioju</text:span><text:span text:style-name="T18"><text:s/></text:span>Socialinės apsaugos ir darbo ministerijos Strateginio planavimo ir socialinės aprėpties departamento direktorę Vitą Safjan ir Teisės skyriaus vedėją Vidą Mariją Zabarauskienę atstovauti Lietuvos Respublikos Vyriausybei Lietuvos Respublikos Konstituciniame Teisme nagrinėjant bylą Nr. 01/08 pagal Seimo narių<text:s/>grupės 2007 m. sausio 3 d. prašymą ištirti, ar Lietuvos Respublikos 2007 metų valstybės biudžeto ir savivaldybių biudžetų finansinių rodiklių patvirtinimo įstatymo 8 straipsnis neprieštarauja Lietuvos Respublikos Konstitucijos 30 straipsnio 2 daliai, konstituciniams asmenų lygiateisiškumo, teisinės valstybės principams taip pat ar Lietuvos Respublikos Vyriausybės 1998 m. balandžio 1 d. nutarimo Nr. 382 „Dėl biudžetinių įstaigų ir organizacijų darbuotojų darbo užmokesčio, valstybės socialinio draudimo bazinės pensijos ir minimalių dydžių didinimo“ nuostata patvirtinti nuo 1998 m. gegužės 1 d. taikomąjį minimalų gyvenimo lygį – 125 litus per mėnesį vienam Lietuvos Respublikos gyventojui neprieštarauja Lietuvos Respublikos Konstitucijos 30 straipsnio 2 daliai,<text:s/>konstituciniams valdžių padalijimo, asmenų lygiateisiškumo, teisinės valstybės principams, Lietuvos Respublikos gyventojų pajamų garantijų įstatymo 2 straipsnio 1 daliai.</text:p>
      <text:p text:style-name="P19"/>
      <text:p text:style-name="P20"/>
      <text:p text:style-name="P21">Ministras Pirmininkas<text:tab/>Gediminas Kirkilas</text:p>
      <text:p text:style-name="P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05T22:14:00Z</meta:creation-date>
    <dc:date>2015-08-05T22:14:00Z</dc:date>
    <meta:print-date>2008-02-07T08:20:00Z</meta:print-date>
    <meta:template xlink:href="Normal" xlink:type="simple"/>
    <meta:editing-cycles>2</meta:editing-cycles>
    <meta:editing-duration>PT0S</meta:editing-duration>
    <meta:document-statistic meta:page-count="1" meta:paragraph-count="9" meta:word-count="185" meta:character-count="1472" meta:row-count="32" meta:non-whitespace-character-count="1296"/>
  </office:meta>
</office:document-meta>
</file>