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ULTŪROS PAVELDO DEPARTAMENTO PRIE KULTŪROS MINISTERIJOS DIREKTORIAUS</text:p>
      <text:p text:style-name="P2">ĮSAKYMAS</text:p>
      <text:p text:style-name="P3"/>
      <text:p text:style-name="P4">DĖL KULTŪROS PAVELDO DEPARTAMENTO PRIE KULTŪROS MINISTERIJOS DIREKTORIAUS 2008 M. GEGUŽĖS 30 D. ĮSAKYMO NR. Į-189 „DĖL DRUSKININKŲ MIESTO ISTORINĖS DALIES (UNIKALUS KODAS 30185, BUVĘS KODAS U52) NEKILNOJAMOJO KULTŪROS PAVELDO APSAUGOS SPECIALIOJO PLANO RENGIMO“ PAKEITIMO</text:p>
      <text:p text:style-name="P5"/>
      <text:p text:style-name="P6">2008 m. spalio 23 d. Nr. Į-427</text:p>
      <text:p text:style-name="P7"/>
      <text:p text:style-name="P8">Vilnius</text:p>
      <text:p text:style-name="P9"/>
      <text:p text:style-name="P10"/>
      <text:p text:style-name="P11"><text:span text:style-name="T12">Pakeičiu</text:span><text:s/>Kultūros paveldo departamento prie Kultūros ministerijos direktoriaus 2008 m. gegužės 30 d. įsakymą Nr. Į-189 „Dėl Druskininkų miesto istorinės dalies (unikalus kodas 30185, buvęs kodas U52) nekilnojamojo kultūros paveldo apsaugos specialiojo plano rengimo“ (Žin., 2008, Nr.<text:s/><text:a xlink:href="https://www.e-tar.lt/portal/lt/legalAct/TAR.9E4A4D591FA7" office:target-frame-name="_blank" xlink:show="new"><text:span text:style-name="T13">65-2495</text:span></text:a>) ir įrašau jo 2.3 punkte vietoj žodžio „vietovės“ žodį „rajono“.</text:p>
      <text:p text:style-name="P14"/>
      <text:p text:style-name="P15"/>
      <text:p text:style-name="P16"/>
      <text:p text:style-name="P17">DIREKTORĖ<text:s/>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6-01T11:52:00Z</meta:creation-date>
    <dc:date>2016-06-01T11:52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859" meta:row-count="29" meta:non-whitespace-character-count="766"/>
  </office:meta>
</office:document-meta>
</file>