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LIETUVOS RESPUBLIKOS RYŠIŲ REGULIAVIMO TARNYBOS DIREKTORIAUS</text:p>
      <text:p text:style-name="P2">ĮSAKYMAS</text:p>
      <text:p text:style-name="P3"/>
      <text:p text:style-name="P4"><text:span text:style-name="T5">DĖL PASKELBIMO APIE<text:s/></text:span><text:span text:style-name="T6">PATEIKTAS PARAIŠKAS SKIRTI RADIJO DAŽNIUS (KANALUS)</text:span></text:p>
      <text:p text:style-name="P7"/>
      <text:p text:style-name="P8">2008 m. lapkričio 11 d. Nr. 1V-975<text:s/></text:p>
      <text:p text:style-name="P9">Vilnius</text:p>
      <text:p text:style-name="Normal"/>
      <text:p text:style-name="P10">Vadovaudamasis Lietuvos Respublikos elektroninių ryšių įstatymo (Žin., 2004, Nr.<text:s/><text:a xlink:href="https://www.e-tar.lt/portal/lt/legalAct/TAR.82D8168D3049" office:target-frame-name="_blank" xlink:show="new"><text:span text:style-name="T11">69-2382</text:span></text:a>) 51 straipsnio 7 ir 8 dalimis, Radijo dažnių naudojimo plano, patvirtinto Ryšių reguliavimo tarnybos prie Lietuvos Respublikos Vyriausybės direktoriaus 2003 m. gruodžio 16 d. įsakymu Nr. 1V-167 (Žin., 2004, Nr.<text:s/><text:a xlink:href="https://www.e-tar.lt/portal/lt/legalAct/TAR.7C11CD5FF5F5" office:target-frame-name="_blank" xlink:show="new"><text:span text:style-name="T12">20-614</text:span></text:a>; 2008, Nr.<text:s/><text:a xlink:href="https://www.e-tar.lt/portal/lt/legalAct/TAR.CF2C180D328C" office:target-frame-name="_blank" xlink:show="new"><text:span text:style-name="T13">90-3623</text:span></text:a>), II skyriaus lentelės 229 ir 230 eilutėmis, Radijo dažnių (kanalų) skyrimo ir naudojimo taisyklių, patvirtintų Lietuvos Respublikos ryšių reguliavimo tarnybos direktoriaus 2005 m. spalio 6 d. įsakymu Nr. 1V-854 (Žin., 2005, Nr.<text:s/><text:a xlink:href="https://www.e-tar.lt/portal/lt/legalAct/TAR.DB32089CD551" office:target-frame-name="_blank" xlink:show="new"><text:span text:style-name="T14">122-4382</text:span></text:a>), 24.2, 28, 29 ir 31 punktais ir atsižvelgdamas į UAB „Dekbera“ 2008 m. spalio 29 d. prašymą Nr. 4:</text:p>
      <text:p text:style-name="P15">1.<text:s/><text:span text:style-name="T16">Nustačia</text:span>u, kad UAB „Dekbera“ 2008 m. spalio 29 d. prašymu Nr. 4 prašo<text:s/>skirti 8 dupleksinius 25 kHz pločio radijo ryšio kanalus TETRA sistemai iš 418,6–420 MHz ir 428,6–430 MHz radijo dažnių juostų Kauno mieste.</text:p>
      <text:p text:style-name="P17">2.<text:s/><text:span text:style-name="T18">Konstatuoj</text:span>u, kad:</text:p>
      <text:p text:style-name="P19">2.1. vadovaujantis Radijo dažnių naudojimo plano II skyriaus lentelės 229 ir 230 eilutėmis, leidimų naudoti radijo dažnius (kanalus) iš 418,6–420 MHz ir 428,6–430 MHz radijo dažnių juostų skaičius yra ribotas;</text:p>
      <text:p text:style-name="P20">2.2. pagal Radijo dažnių kanalų skyrimo ir naudojimo taisyklių 24.2 punktą Lietuvos Respublikos ryšių reguliavimo tarnyba (toliau<text:s/>– Tarnyba) skelbia „Valstybės žinių“ priede „Informaciniai pranešimai“ apie pateiktą paraišką skirti radijo dažnius (kanalus) ir praneša apie galimybę pateikti paraiškas radijo dažnių (kanalų) skyrimui, jeigu Radijo dažnių naudojimo plane yra nuspręsta apriboti leidimų naudoti pareiškėjo pageidaujamų radijo dažnių (kanalų) skaičių.</text:p>
      <text:p text:style-name="P21">3.<text:s/><text:span text:style-name="T22">Paskelbiu</text:span><text:s/>apie UAB „Dekbera“ 2008 m. spalio 29 d. prašymą Nr. 4 skirti radijo dažnius (kanalus) iš 418,6–420 MHz ir 428,6–430 MHz radijo dažnių juostų.</text:p>
      <text:p text:style-name="P23">4.<text:s/><text:span text:style-name="T24">Pranešu</text:span><text:s/>apie galimybę Radijo dažnių (kanalų) skyrimo ir naudojimo taisyklių 20 ir 21 punktuose nustatyta tvarka pateikti Tarnybai paraiškas skirti radijo dažnius (kanalus) iš 418,6–420 MHz ir 428,6–430 MHz radijo dažnių juostų. Paraiškos priimamos per vieną mėnesį<text:s/>nuo šio įsakymo paskelbimo oficialaus leidinio „Valstybės žinios“ priede „Informaciniai pranešimai“ dienos.</text:p>
      <text:p text:style-name="P25">5.<text:s/><text:span text:style-name="T26">Nustata</text:span>u, kad:</text:p>
      <text:p text:style-name="P27">5.1. Tarnyba, atsižvelgdama į elektromagnetinio suderinamumo sąlygas, išduos leidimus naudoti radijo dažnius (kanalus) iš<text:s/>418,6–420 MHz ir 428,6–430 MHz radijo dažnių juostų;</text:p>
      <text:p text:style-name="P28">5.2. šio įsakymo 5.1 punkte nurodytų radijo dažnių (kanalų) pagrindinės naudojimo sąlygos yra šios:</text:p>
      <text:p text:style-name="P29">5.2.1. teisės naudoti radijo dažnius (kanalus) terminas – ne ilgesnis kaip iki 2018 m. gruodžio 31 d.;</text:p>
      <text:p text:style-name="P30">5.2.2. radijo dažnių (kanalų) naudojimo teritorija – Lietuvos Respublika arba atskiros Lietuvos Respublikos vietovės.</text:p>
      <text:p text:style-name="P31">6.<text:s/><text:span text:style-name="T32">Informuoj</text:span>u, kad šio įsakymo 5.1 punkte nurodyti radijo dažniai (kanalai) bus suteikiami naudoti viešoj o konkurso tvarka, jeigu per šio įsakymo 4 punkte nurodytą terminą Tarnyba gaus paraiškų skirti daugiau radijo dažnių (kanalų) ir radijo dažniai (kanalai) negalės būti skirti visiems pareiškėjams.</text:p>
      <text:p text:style-name="P33">7.<text:s/><text:span text:style-name="T34">Nurodau</text:span><text:s/>paskelbti šį įsakymą oficialaus leidinio „Valstybės žinios“ priede<text:s/><text:soft-page-break/>„Informaciniai pranešimai“.</text:p>
      <text:p text:style-name="P35">Šis įsakymas gali būti skundžiamas Lietuvos Respublikos administracinių bylų teisenos įstatymo (Žin., 1999, Nr.<text:s/><text:a xlink:href="https://www.e-tar.lt/portal/lt/legalAct/TAR.67B5099C5848" office:target-frame-name="_blank" xlink:show="new"><text:span text:style-name="T36">13-308</text:span></text:a>; 2000, Nr.<text:s/><text:a xlink:href="https://www.e-tar.lt/portal/lt/legalAct/TAR.78FAC7B20AD8" office:target-frame-name="_blank" xlink:show="new"><text:span text:style-name="T37">85-2566</text:span></text:a>) nustatyta tvarka ir sąlygomis.</text:p>
      <text:p text:style-name="Normal"/>
      <text:p text:style-name="P38"/>
      <text:p text:style-name="P39">DIREKTORIUS<text:tab/>TOMAS BARAKAUSKA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8-10T18:34:00Z</meta:creation-date>
    <dc:date>2015-08-10T18:34:00Z</dc:date>
    <meta:template xlink:href="Normal" xlink:type="simple"/>
    <meta:editing-cycles>2</meta:editing-cycles>
    <meta:editing-duration>PT0S</meta:editing-duration>
    <meta:document-statistic meta:page-count="2" meta:paragraph-count="29" meta:word-count="556" meta:character-count="3943" meta:row-count="106" meta:non-whitespace-character-count="3416"/>
  </office:meta>
</office:document-meta>
</file>