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3 „DĖL LEIDIMO ĮVESTI PROFILINĮ MOKYMĄ PANEVĖŽIO RAJONO SAVIVALDYBĖS MOKYKLOSE“ PAKEITIMO</text:p>
      <text:p text:style-name="P12"/>
      <text:p text:style-name="P13">2002 m. lapkričio 18 d. Nr. 1871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0 m. gegužės 15 d. įsakymą Nr. 623 „Dėl leidimo įvesti profilinį mokymą Panevėžio rajono savivaldybės mokyklose“ (Žin., 2000, Nr.<text:s/></text:span><text:a xlink:href="https://www.e-tar.lt/portal/lt/legalAct/TAR.7D964749CBA2" office:target-frame-name="_blank" xlink:show="new"><text:span text:style-name="T19">71-2152</text:span></text:a><text:span text:style-name="T20">, 2194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Panevėžio r. Naujamiesčio vidurinėje mokykloje;“.</text:span></text:p>
      <text:p text:style-name="P28"><text:span text:style-name="T29">2</text:span><text:span text:style-name="T30">. Išdėstau 3 punktą taip:</text:span></text:p>
      <text:p text:style-name="P31"><text:span text:style-name="T32">„</text:span><text:span text:style-name="T33">3</text:span><text:span text:style-name="T34">. Panevėžio r. Vadoklių vidurinėje mokykloje;“.</text:span></text:p>
      <text:p text:style-name="P35"><text:span text:style-name="T36">3</text:span><text:span text:style-name="T37">. Išdėstau 6 punktą taip:</text:span></text:p>
      <text:p text:style-name="P38"><text:span text:style-name="T39">„</text:span><text:span text:style-name="T40">6</text:span><text:span text:style-name="T41">. Panevėžio r. Paįstrio Juozo Zikaro vidurinėje mokykloje;“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0T08:14:00Z</meta:creation-date>
    <dc:date>2016-05-20T08:14:00Z</dc: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881" meta:row-count="58" meta:non-whitespace-character-count="764"/>
  </office:meta>
</office:document-meta>
</file>