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6 M. LAPKRIČIO 6 D. NUTARIMO NR. 1282 „DĖL AKCINĖS BENDROVĖS TURTO BANKO VALDYBOS NARIŲ PASKYRIMO“ DALINIO PAKEITIMO</text:p>
      <text:p text:style-name="P13"/>
      <text:p text:style-name="P14">1997 m. rugpjūčio 28 d. Nr. 918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6 m. lapkričio 6 d. nutarimą Nr. 1282 „Dėl akcinės bendrovės Turto banko valdybos narių paskyrimo“ (Žin., 1996, Nr.<text:s/></text:span><text:a xlink:href="https://www.e-tar.lt/portal/lt/legalAct/TAR.05E59745668F" office:target-frame-name="_blank" xlink:show="new"><text:span text:style-name="T23">109-2482</text:span></text:a><text:span text:style-name="T24">), išdėstyti antrąją pastraipą taip:</text:span></text:p>
      <text:p text:style-name="P25"><text:span text:style-name="T26">„Paskirti akcinės bendrovės Turto banko valdybos nariais Jurgį Vaidutį Andrašiūną, Arūną Štarą, Stasį Vėlyvį, taip pat Vygintą Jaką, steigėjo – Finansų ministerijos atstovą“.</text:span></text:p>
      <text:p text:style-name="P27"/>
      <text:p text:style-name="P28"/>
      <text:p text:style-name="P29"/>
      <text:p text:style-name="P30">MINISTRAS PIRMININKAS<text:tab/>GEDIMINAS VAGNORIUS</text:p>
      <text:p text:style-name="P31"/>
      <text:p text:style-name="P32"/>
      <text:p text:style-name="P33"/>
      <text:p text:style-name="P34">FINANSŲ MINISTRAS<text:tab/>ALGIRDAS ŠEMETA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1:18:00Z</meta:creation-date>
    <dc:date>2019-11-25T11:18:00Z</dc: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61" meta:row-count="19" meta:non-whitespace-character-count="757"/>
  </office:meta>
</office:document-meta>
</file>