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65in"/>
    </style:style>
    <style:style style:name="T22" style:parent-style-name="DefaultParagraphFont" style:family="text">
      <style:text-properties fo:color="#000000"/>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break-before="page" fo:text-indent="3.543in"/>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letter-spacing="-0.0013in"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style="italic" style:font-style-asian="italic" style:font-style-complex="italic"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break-before="page" fo:text-indent="3.543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keep-together="always" fo:widows="0" fo:orphans="0" fo:text-indent="3.543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TableColumn250" style:family="table-column">
      <style:table-column-properties style:column-width="1.0611in" style:use-optimal-column-width="false"/>
    </style:style>
    <style:style style:name="TableColumn251" style:family="table-column">
      <style:table-column-properties style:column-width="1.9493in" style:use-optimal-column-width="false"/>
    </style:style>
    <style:style style:name="TableColumn252" style:family="table-column">
      <style:table-column-properties style:column-width="0.8451in" style:use-optimal-column-width="false"/>
    </style:style>
    <style:style style:name="TableColumn253" style:family="table-column">
      <style:table-column-properties style:column-width="0.9416in" style:use-optimal-column-width="false"/>
    </style:style>
    <style:style style:name="TableColumn254" style:family="table-column">
      <style:table-column-properties style:column-width="0.7034in" style:use-optimal-column-width="false"/>
    </style:style>
    <style:style style:name="TableColumn255" style:family="table-column">
      <style:table-column-properties style:column-width="0.7979in" style:use-optimal-column-width="false"/>
    </style:style>
    <style:style style:name="Table249" style:family="table">
      <style:table-properties style:width="6.2986in" fo:margin-left="0in" table:align="left"/>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justify"/>
      <style:text-properties fo:color="#000000"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3in" style:use-optimal-row-height="false"/>
    </style:style>
    <style:style style:name="P285" style:parent-style-name="Normal" style:family="paragraph">
      <style:paragraph-properties fo:widows="0" fo:orphans="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style:style>
    <style:style style:name="TableRow296" style:family="table-row">
      <style:table-row-properties style:min-row-height="0.043in" style:use-optimal-row-height="false"/>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justify"/>
      <style:text-properties fo:color="#000000" fo:hyphenate="false"/>
    </style:style>
    <style:style style:name="P307" style:parent-style-name="Normal" style:family="paragraph">
      <style:paragraph-properties fo:widows="0" fo:orphans="0"/>
    </style:style>
    <style:style style:name="TableRow308" style:family="table-row">
      <style:table-row-properties style:min-row-height="0.043in" style:use-optimal-row-height="false"/>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justify"/>
      <style:text-properties fo:color="#000000" fo:hyphenate="false"/>
    </style:style>
    <style:style style:name="P319" style:parent-style-name="Normal" style:family="paragraph">
      <style:paragraph-properties fo:widows="0" fo:orphans="0"/>
    </style:style>
    <style:style style:name="TableRow320" style:family="table-row">
      <style:table-row-properties style:min-row-height="0.5in" style:use-optimal-row-height="false"/>
    </style:style>
    <style:style style:name="P321" style:parent-style-name="Normal" style:family="paragraph">
      <style:paragraph-properties fo:widows="0" fo:orphans="0"/>
    </style:style>
    <style:style style:name="TableCell3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justify"/>
      <style:text-properties fo:color="#000000" fo:hyphenate="false"/>
    </style:style>
    <style:style style:name="P332" style:parent-style-name="Normal" style:family="paragraph">
      <style:paragraph-properties fo:widows="0" fo:orphans="0"/>
    </style:style>
    <style:style style:name="TableRow333" style:family="table-row">
      <style:table-row-properties style:min-row-height="0.875in" style:use-optimal-row-height="false"/>
    </style:style>
    <style:style style:name="P334" style:parent-style-name="Normal" style:family="paragraph">
      <style:paragraph-properties fo:widows="0" fo:orphans="0"/>
    </style:style>
    <style:style style:name="TableCell3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3in" style:use-optimal-row-height="false"/>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style>
    <style:style style:name="TableRow368" style:family="table-row">
      <style:table-row-properties style:min-row-height="0.043in" style:use-optimal-row-height="false"/>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style>
    <style:style style:name="TableRow391" style:family="table-row">
      <style:table-row-properties style:min-row-height="0.043in" style:use-optimal-row-height="false"/>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style>
    <style:style style:name="TableRow414" style:family="table-row">
      <style:table-row-properties style:min-row-height="0.043in" style:use-optimal-row-height="false"/>
    </style:style>
    <style:style style:name="P415" style:parent-style-name="Normal" style:family="paragraph">
      <style:paragraph-properties fo:widows="0" fo:orphans="0"/>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P424" style:parent-style-name="Normal" style:family="paragraph">
      <style:paragraph-properties fo:widows="0" fo:orphans="0"/>
    </style:style>
    <style:style style:name="TableRow425" style:family="table-row">
      <style:table-row-properties style:min-row-height="0.043in" style:use-optimal-row-height="false"/>
    </style:style>
    <style:style style:name="P426" style:parent-style-name="Normal" style:family="paragraph">
      <style:paragraph-properties fo:widows="0" fo:orphans="0"/>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style>
    <style:style style:name="TableRow436" style:family="table-row">
      <style:table-row-properties style:min-row-height="0.043in" style:use-optimal-row-height="false"/>
    </style:style>
    <style:style style:name="P437" style:parent-style-name="Normal" style:family="paragraph">
      <style:paragraph-properties fo:widows="0" fo:orphans="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P446" style:parent-style-name="Normal" style:family="paragraph">
      <style:paragraph-properties fo:widows="0" fo:orphans="0"/>
    </style:style>
    <style:style style:name="TableRow447" style:family="table-row">
      <style:table-row-properties style:min-row-height="0.043in" style:use-optimal-row-height="false"/>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style>
    <style:style style:name="TableRow458" style:family="table-row">
      <style:table-row-properties style:min-row-height="0.043in" style:use-optimal-row-height="false"/>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SMELTĖS VALSTYBINIO BOTANINIO DRAUSTINIO GAMTOTVARKOS PLANO PATVIRTINIMO</text:p>
      <text:p text:style-name="P9"/>
      <text:p text:style-name="P10">2011 m. kovo 21 d. Nr. D1-243</text:p>
      <text:p text:style-name="P11">Vilnius</text:p>
      <text:p text:style-name="P12"/>
      <text:p text:style-name="P13"><text:span text:style-name="T14">Vadovaudamasis Saugomų teritorijų strateginio pl</text:span><text:span text:style-name="T15">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6">93-3409</text:span></text:a><text:span text:style-name="T17">), 41 punktu:</text:span></text:p>
      <text:p text:style-name="P18"><text:span text:style-name="T19">1</text:span><text:span text:style-name="T20">.<text:s/></text:span><text:span text:style-name="T21">Tvirtinu</text:span><text:span text:style-name="T22"><text:s/></text:span><text:span text:style-name="T23">Smeltės valstybinio botaninio draustinio gamtotvarkos planą (toliau – Gamtotvarkos planas) (pridedama).</text:span></text:p>
      <text:p text:style-name="P24"><text:span text:style-name="T25">2</text:span><text:span text:style-name="T26">.<text:s/></text:span><text:span text:style-name="T27">Pavedu</text:span><text:span text:style-name="T28"><text:s/>Valstybinei saugomų teritorijų tarnybai prie Aplinkos ministerijos užtikrinti:</text:span></text:p>
      <text:p text:style-name="P29"><text:span text:style-name="T30">2.1</text:span><text:span text:style-name="T31">. tinkamą priemonių, numatytų šio įsa</text:span><text:span text:style-name="T32">kymo 1 punktu patvirtintame Gamtotvarkos plane, įgyvendinimą;</text:span></text:p>
      <text:p text:style-name="P33"><text:span text:style-name="T34">2.2</text:span><text:span text:style-name="T35">. planavimą lėšų priemonėms, numatytoms šio įsakymo 1 punktu patvirtintame Gamtotvarkos plane, už kurių įgyvendinimo organizavimą atsakinga Kuršių nerijos nacionalinio parko direkcija.</text:span></text:p>
      <text:p text:style-name="P36"/>
      <text:p text:style-name="P37"/>
      <text:p text:style-name="P38"><text:span text:style-name="T39">Aplinkos ministras</text:span><text:span text:style-name="T40"><text:tab/>Gediminas Kazlauskas</text:span></text:p>
      <text:p text:style-name="P41"/>
      <text:p text:style-name="P42"><text:span text:style-name="T43">_________________</text:span></text:p>
      <text:soft-page-break/>
      <text:p text:style-name="P44"><text:span text:style-name="T45">PATVIRTINTA</text:span></text:p>
      <text:p text:style-name="P46">Lietuvos Respublikos aplinkos ministro</text:p>
      <text:p text:style-name="P47">2011 m. kovo 21 d. įsakymu Nr. D1-243</text:p>
      <text:p text:style-name="P48"/>
      <text:p text:style-name="P49"><text:span text:style-name="T50">SMELTĖS VALSTYBINIO BOTANINIO DRAUSTINIO GAMTOTVARKOS PLAN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meltės valstybinio botaninio draustinio gamtotvarkos planas (toliau – Gamtotvarkos planas) parengtas Smeltės valstybiniam botaniniam draustiniui (toliau – Draustinis) vadovaujantis Reikalavimų gamtotvarkos plano turiniui aprašu, patvirtintu Lietuvos Res</text:span><text:span text:style-name="T60">publikos aplinkos ministro 2009 m. balandžio 7 d. įsakymu Nr. D1-146 (Žin., 2009, Nr.<text:s/></text:span><text:a xlink:href="https://www.e-tar.lt/portal/lt/legalAct/TAR.A397C1A2D412" office:target-frame-name="_blank" xlink:show="new"><text:span text:style-name="T61">41-1593</text:span></text:a><text:span text:style-name="T62">), siekiant išsaugoti jame esančių halofitinių pievų bendrijų fragmentus ir saugomų<text:s/></text:span><text:span text:style-name="T63">augalų rūšis. Prie šio gamtotvarkos plano pridedama pagrindžiamoji informacija su joje esančiais brėžiniais ir priedais, išsamiai aprašanti, paaiškinanti ir pagrindžianti gamtotvarkos plano sprendimus (toliau – Pagrindžiamoji informacija) ir taikoma tiek,<text:s/></text:span><text:span text:style-name="T64">kiek reikia juos pagrįsti. Pagrindžiamoji informacija skelbiama Aplinkos ministerijos tinklalapyje www.am.lt/gamtotvarka.</text:span></text:p>
      <text:p text:style-name="P65"/>
      <text:p text:style-name="P66"><text:span text:style-name="T67">II</text:span><text:span text:style-name="T68">.<text:s/></text:span><text:span text:style-name="T69">TERITORIJOS BŪKLĖS APRAŠYMAS IR ĮVERTINIMAS</text:span></text:p>
      <text:p text:style-name="P70"/>
      <text:p text:style-name="P71"><text:span text:style-name="T72">2</text:span><text:span text:style-name="T73">. Teritorija, kuriai parengtas šis Gamtotvarkos planas, yra Klaipėdos aps</text:span><text:span text:style-name="T74">krities, Klaipėdos miesto savivaldybės teritorijoje ir apima siaurą (iki 50 m pločio bei 1080 m ilgio) Kuršių marių Malkų įlankos vakarinę pakrantę. Draustinio plotas pagal Saugomų teritorijų valstybės kadastro duomenis – 3,65 ha. Gamtotvarkos plano rengim</text:span><text:span text:style-name="T75">o metu buvo nustatyta (mokslinis pagrindimas pateiktas Gamtotvarkos plano pagrindžiamojoje informacijoje), kad yra tikslinga sumažinti Draustinio teritoriją, atsisakant 0,17 ha industrializuotos šiaurinės dalies su 60 metrų ilgio gelžbetonine krantine, kur</text:span><text:span text:style-name="T76">ioje, ekspertų vertinimu, saugomų rūšių nėra ir net potencialiai negalėtų įsikurti saugomos augalų rūšys.</text:span></text:p>
      <text:p text:style-name="P77"><text:span text:style-name="T78">Teritorijoje, kuriai parengtas šis Gamtotvarkos planas, 2006–2010 m. draustinio floros tyrimų metu buvo aptiktos 4 saugomos augalų rūšys, įtrauktos į<text:s/></text:span><text:span text:style-name="T79">Lietuvos Respublikos saugomų gyvūnų, augalų ir 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80">100-4506</text:span></text:a><text:span text:style-name="T81">; 2007, Nr.<text:s/></text:span><text:a xlink:href="https://www.e-tar.lt/portal/lt/legalAct/TAR.D71AE644DA82" office:target-frame-name="_blank" xlink:show="new"><text:span text:style-name="T82">36-1331</text:span></text:a><text:span text:style-name="T83">; 2010, Nr.<text:s/></text:span><text:a xlink:href="https://www.e-tar.lt/portal/lt/legalAct/TAR.D39BA4BB6497" office:target-frame-name="_blank" xlink:show="new"><text:span text:style-name="T84">20-949</text:span></text:a><text:span text:style-name="T85">): trispalvis astras (</text:span><text:span text:style-name="T86">Ast</text:span><text:span text:style-name="T87">er tripolium –<text:s/></text:span><text:span text:style-name="T88">1(E) kategorija), pajūrinė pienažolė (</text:span><text:span text:style-name="T89">Glaux maritima –<text:s/></text:span><text:span text:style-name="T90">1(E) kategorija), druskinis vikšris (</text:span><text:span text:style-name="T91">Juncus gerardii –<text:s/></text:span><text:span text:style-name="T92">1(E) kategorija) ir porinis česnakas (</text:span><text:span text:style-name="T93">Allium scorodoprasum</text:span><text:span text:style-name="T94"><text:s/>L</text:span><text:span text:style-name="T95">.</text:span><text:span text:style-name="T96"><text:s/>– 3(R) kategorija). Visi šie augalai, išskyrus porinį česnaką (kuris<text:s/></text:span><text:span text:style-name="T97">kiek plačiau yra paplitęs vakarinėje Lietuvos dalyje), yra labai reti Lietuvoje – žinoma tik po kelias šių rūšių augavietes pajūryje. Draustinio teritorijoje 2002 m. paskutinį kartą buvo rastos pajūrinės narytžolės (</text:span><text:span text:style-name="T98">Triglochin maritimum</text:span><text:span text:style-name="T99">) ir pajūrinės širda</text:span><text:span text:style-name="T100">žolės (</text:span><text:span text:style-name="T101">Centaurium littorale</text:span><text:span text:style-name="T102">) nykstančios populiacijos. Pagrindinės grėsmės šioms augalų rūšims – urbanizacija, mechaninis augaviečių naikinimas, užžėlimas krūmais.</text:span></text:p>
      <text:p text:style-name="P103"><text:span text:style-name="T104">Halofitinių pievų (druskinio vikšryno –<text:s/></text:span><text:span text:style-name="T105">Juncetum gerardii</text:span><text:span text:style-name="T106"><text:s/>Nordhagen 1923) bendrijų fragmenta</text:span><text:span text:style-name="T107">i su aukščiau paminėtomis saugomomis augalų rūšimis yra išlikę Malkų įlankos pakrantės sausumos ir vandens sąlyčio juostoje (rieduliais sutvirtintoje 1–2 m pločio krantinėje). Saugomų rūšių sąraše įrašytas druskinis vikšrynas (</text:span><text:span text:style-name="T108">Juncetum gerardii</text:span><text:span text:style-name="T109">), priskiria</text:span><text:span text:style-name="T110">mas I kategorijos saugomoms bendrijoms (Lietuvoje paplitusios labai ribotai, tik vakarinėje dalyje, baigia išnykti).</text:span></text:p>
      <text:p text:style-name="P111">Pagrindinė halofitinių pievų bendrijų buveinė su druskinio vikšryno bendrija Smeltės pusiasalyje buvo sunaikinta 1981 m. po tanklaivio<text:s/>„Globe Assimi“ avarijos išsiliejus mazutui, kai likviduojant avarijos pasekmes visas mazutu permirkęs dirvožemio sluoksnis su augalais<text:s/><text:soft-page-break/>buvo nukastas ir išvežtas už pusiasalio ribų. Perkėlos statybos metu pavyko išsaugoti halofitinių pievų bendrijos – druskinio vikšryno fragmentus, augančius Malkų įlankos pakrantėje, kurių apsaugai įsteigtas Draustinis.</text:p>
      <text:p text:style-name="P112">Per visą Draustinio egzistavimo laiką jame nevykdoma jokia organizuota ūkinė veikla, tačiau nevykdomi ir nuoseklūs Draustinio tvarkymo darbai. Todėl saugomų<text:s/>augalų rūšių augavietes užima ir saugomų augalų rūšių individus stelbia plintantys priekrantės nendrynai, šaltalankio krūmynai, o pajūriui būdingas atviras pievų kraštovaizdis užauga krūmais ir jaunais medeliais. Kiti gamtiniai veiksniai (palyginti stabilios augimvietės sąlygos, periodiškas užliejimas pakankamo druskingumo jūros ir Kuršių marių vandeniu, halofitinėms pievoms būdingų augalų rūšinė sudėtis) iš esmės yra palankūs draustinyje esančių botaninių vertybių apsaugai. Draustinio aplinkoje vykstanti žmogaus veikla: naujos krantinės statyba ties draustinio riba, numatoma Perkėlos gatvės ir geležinkelio linijų rekonstrukcija gali turėti neigiamos įtakos draustinyje saugomiems objektams dėl atsitiktinio mechaninio augaviečių sužalojimo. Todėl vykdant minėtus darbus būtina imtis specialių apsaugos priemonių, o užbaigus požeminių komunikacijų tiesimo darbus siaurame (5–10 m pločio) ruože greta Perkėlos gatvės turės būti vėl įveista sėtinė pieva. Intensyvesnė laivyba Malkų įlankoje skatina draustinio krantų abraziją, saugomų augalų rūšių augaviečių išplovimą ypač ten, kur sunykusi akmenimis grįsta krantinė. Be to, šiaurinėje draustinio dalyje yra įrengta 60 m ilgio gelžbetoninė krantinė (0,17 ha), kuri apsaugo Malkų įlankos žiotis nuo abrazijos, tačiau joje niekada negalės įsikurti draustinyje saugomos augalų rūšys. Draustinio rytinis krantas su saugomomis botaninėmis vertybėmis nuolatos užteršiamas iš Malkų įlankos bangų išmetamomis medienos ir plastmasės atliekomis, priekrantėje yra ankstesnių statybų metu paliktų įvairių gelžbetoninių atliekų, trukdančių saugomų rūšių augalų individams įsikurti. Krantinės stabilumui ir saugomų augalų rūšių būklei nuolat kenkia žvejai mėgėjai, ištrypdami saugomos augalų bendrijos fragmentus bei atsinaujinančius saugomų augalų<text:s/>rūšių sąžalynus. Dėl Malkų įlankos ekosistemos eutrofizacijos sekliose priekrantės dalyse ir užutėkiuose kaupiasi vandens „žydėjimo“ metu išsivysčiusių melsvabakterių produkcija, toksiškai veikianti aplinką ir slopinanti saugomų augalų rūšių augimą bei vystymąsi.</text:p>
      <text:p text:style-name="P113">Nepakankamai stabili draustinio aplinka kelia pavojų botaninių vertybių išsaugojimui, tačiau įgyvendinus gamtotvarkos plane numatytas priemones neigiama antropogeninės veiklos įtaka gali būti sumažinta, o draustinio būklė ir ekologinis stabilumas gali būti pagerinti.</text:p>
      <text:p text:style-name="P114">Šiuo metu visa Draustinio žemė yra valstybės nuosavybė, valdoma VĮ Klaipėdos uosto direkcijos.</text:p>
      <text:p text:style-name="P115">Dėl Klaipėdos uosto plėtros aplinkybių Draustinis pateko į aktyvios industrinės veiklos zoną ir todėl siekiant tinkamai apsaugoti jo vertybes<text:s/>būtina bendradarbiauti su VĮ Klaipėdos valstybinio jūrų uosto direkcija.</text:p>
      <text:p text:style-name="P116"/>
      <text:p text:style-name="P117"><text:span text:style-name="T118">III</text:span><text:span text:style-name="T119">.<text:s/></text:span><text:span text:style-name="T120">GAMTOTVARKOS PLANO TIKSLAI IR UŽDAVINIAI</text:span></text:p>
      <text:p text:style-name="P121"/>
      <text:p text:style-name="P122"><text:span text:style-name="T123">3</text:span><text:span text:style-name="T124">. Gamtotvarkos plano tikslai:</text:span></text:p>
      <text:p text:style-name="P125"><text:span text:style-name="T126">3.1</text:span><text:span text:style-name="T127">. išsaugoti Lietuvos pajūryje unikalų halofitinių pievų – druskinio vikšryno (</text:span><text:span text:style-name="T128">Juncetum g</text:span><text:span text:style-name="T129">erardii</text:span><text:span text:style-name="T130">) bendrijos fragmentą;</text:span></text:p>
      <text:p text:style-name="P131"><text:span text:style-name="T132">3.2</text:span><text:span text:style-name="T133">. išsaugoti draustinyje natūraliai augančių Saugomų rūšių sąraše 4</text:span><text:span text:style-name="T134"><text:s/></text:span><text:span text:style-name="T135">augalų rūšių – trispalvio astro (</text:span><text:span text:style-name="T136">Aster tripolium</text:span><text:span text:style-name="T137">), pajūrinės pienažolės (</text:span><text:span text:style-name="T138">Glaux maritima</text:span><text:span text:style-name="T139">), druskinio vikšrio (</text:span><text:span text:style-name="T140">Juncus gerardii</text:span><text:span text:style-name="T141">) ir porinio česnako (</text:span><text:span text:style-name="T142">Allium</text:span><text:span text:style-name="T143"><text:s/>scorodoprasum</text:span><text:span text:style-name="T144">) dabartines populiacijas bei augavietes ir 40 proc. padidinti jų atsikūrimui tinkamą buveinių plotą.</text:span></text:p>
      <text:p text:style-name="P145"><text:span text:style-name="T146">4</text:span><text:span text:style-name="T147">. Gamtotvarkos tikslams pasiekti numatomi šie uždaviniai:</text:span></text:p>
      <text:p text:style-name="P148"><text:span text:style-name="T149">4.1</text:span><text:span text:style-name="T150">. atkurti atvirą pajūrio pievų kraštovaizdį, iškertant svetimžemius kr</text:span><text:span text:style-name="T151">ūmus, medžius ir nendres, trukdančius pievų bendrijos funkcionavimui;</text:span></text:p>
      <text:p text:style-name="P152"><text:span text:style-name="T153">4.2</text:span><text:span text:style-name="T154">. padidinti galimybes natūraliai plisti druskinio vikšryno bendrijai priklausančioms augalų rūšims;</text:span></text:p>
      <text:p text:style-name="P155"><text:span text:style-name="T156">4.3</text:span><text:span text:style-name="T157">. sutvarkyti teritoriją siekiant sumažinti saugomų augalų mechaninį<text:s/></text:span><text:span text:style-name="T158">žalojimą bei pagerinti teritorijos estetinį vaizdą;</text:span></text:p>
      <text:p text:style-name="P159"><text:span text:style-name="T160">4.4</text:span><text:span text:style-name="T161">. šviesti visuomenę apie Draustinio gamtines vertybes, jų apsaugos poreikius ir atliekamus tvarkymo darbus.</text:span></text:p>
      <text:p text:style-name="P162"><text:span text:style-name="T163">5</text:span><text:span text:style-name="T164">. Šio Gamtotvarkos plano uždaviniams įgyvendinti numatytų priemonių planas<text:s/></text:span><text:span text:style-name="T165">pateiktas priede.</text:span></text:p>
      <text:p text:style-name="P166"/>
      <text:p text:style-name="P167"><text:span text:style-name="T168">IV</text:span><text:span text:style-name="T169">.<text:s/></text:span><text:span text:style-name="T170">GAMTOTVARKOS PLANO PRIEMONES ĮGYVENDINANTYS ASMENYS IR JŲ FUNKCIJOS</text:span></text:p>
      <text:p text:style-name="P171"/>
      <text:p text:style-name="P172"><text:span text:style-name="T173">6</text:span><text:span text:style-name="T174">. Gamtotvarkos plano priemonių įgyvendinimą Draustinyje koordinuoja Kuršių nerijos nacionalinio parko direkcija. Ji atsakinga už Saugomų rūšių sąraše įra</text:span><text:span text:style-name="T175">šytų augalų palankios apsaugos būklės užtikrinimą ir gamtos vertybių priežiūrą.</text:span></text:p>
      <text:p text:style-name="P176">Už Gamtotvarkos plane numatytų priemonių įgyvendinimą atsakinga Kuršių nerijos nacionalinio parko direkcija, kuriai rekomenduojama bendradarbiauti su VĮ Klaipėdos valstybinio jūrų uosto direkcija.</text:p>
      <text:p text:style-name="P177"/>
      <text:p text:style-name="P178"><text:span text:style-name="T179">V</text:span><text:span text:style-name="T180">.<text:s/></text:span><text:span text:style-name="T181">IŠTEKLIŲ ANALIZĖ, LĖŠŲ POREIKIS GAMTOTVARKOS PLANO PRIEMONĖMS ĮGYVENDINTI IR FINANSAVIMO ŠALTINIAI</text:span></text:p>
      <text:p text:style-name="P182"/>
      <text:p text:style-name="P183"><text:span text:style-name="T184">7</text:span><text:span text:style-name="T185">. Išteklių analizė ir preliminarus lėšų poreikis Gamtotvarkos plane numatytoms priemonėms įgyvendinti pateikiamas Pagrin</text:span><text:span text:style-name="T186">džiamojoje informacijoje. Svarbiausieji šiame Gamtotvarkos plane numatytų priemonių finansavimo šaltiniai yra Lietuvos Respublikos valstybės biudžeto, taip pat teisės aktų nustatyta tvarka gautos kitos lėšos.</text:span></text:p>
      <text:p text:style-name="P187"/>
      <text:p text:style-name="P188"><text:span text:style-name="T189">VI</text:span><text:span text:style-name="T190">.<text:s/></text:span><text:span text:style-name="T191">GAMTOTVARKOS PLANO TIKSLINIMAS IR ST</text:span><text:span text:style-name="T192">EBĖSENA</text:span></text:p>
      <text:p text:style-name="P193"/>
      <text:p text:style-name="P194"><text:span text:style-name="T195">8</text:span><text:span text:style-name="T196">. Gamtotvarkos planas turi būti reguliariai peržiūrimas nustatant, ar vykdomos priemonės iš tikrųjų duoda laukiamą rezultatą įgyvendinant Gamtotvarkos plano uždavinius. Tam būtina reguliari augalų įvairovės ir gausumo, augalų bendrijų struktū</text:span><text:span text:style-name="T197">rų bei populiacijų užimamo ploto stebėsena. Jei stebėsenos duomenys parodo, kad uždaviniai neįgyvendinami, Gamtotvarkos planas turi būti tikslinamas.</text:span></text:p>
      <text:p text:style-name="P198"><text:span text:style-name="T199">9</text:span><text:span text:style-name="T200">. Draustinyje saugomo halofitinių pievų (druskinio vikšryno) fragmento ir Saugomų rūšių sąraše esanči</text:span><text:span text:style-name="T201">ų 4 augalų rūšių gausumo populiacijos monitoringas atliekamas pagal individualią stebėsenos (monitoringo) programą, sudarytą remiantis galiojančios Valstybinės aplinkos monitoringo programos principinėmis nuostatomis. Monitoringo tikslas yra nustatyti numa</text:span><text:span text:style-name="T202">tytų ir įgyvendintų gamtotvarkos priemonių efektyvumą. Už stebėsenos vykdymą atsakinga Kuršių nerijos nacionalinio parko direkcija, kuri, bendradarbiaudama su VĮ Klaipėdos valstybinio jūrų uosto direkcija, užtikrina saugomų botaninių objektų palankią apsau</text:span><text:span text:style-name="T203">gos būklę. Kuršių nerijos nacionalinio parko direkcija pagal poreikį teikia konsultacijas VĮ Klaipėdos valstybinei jūrų uosto direkcijai.</text:span></text:p>
      <text:p text:style-name="P204"><text:span text:style-name="T205">10</text:span><text:span text:style-name="T206">. Už Gamtotvarkos plano peržiūrą atsakinga Kuršių nerijos nacionalinio parko direkcija. Prieš atliekant peržiūrą</text:span><text:span text:style-name="T207"><text:s/>rekomenduojama gauti mokslininkų, vertinusių buveinių ir rūšių būklę, kitų suinteresuotų institucijų pastabas ir pasiūlymus. Kuršių nerijos nacionalinio parko direkcija rengia peržiūros ataskaitą ir ją teikia Valstybinei saugomų teritorijų tarnybai prie A</text:span><text:span text:style-name="T208">plinkos ministerijos.</text:span></text:p>
      <text:p text:style-name="P209"><text:span text:style-name="T210">11</text:span><text:span text:style-name="T211">. Gamtotvarkos planas pirmą kartą peržiūrimas po trejų metų nuo jo patvirtinimo, o vėliau, atsižvelgiant į Draustinyje saugomų botaninių vertybių unikalumą, stebėsena vykdoma ne rečiau nei kas trejus metus, parengiant peržiūrėji</text:span><text:span text:style-name="T212">mo ataskaitą.</text:span></text:p>
      <text:p text:style-name="P213"><text:span text:style-name="T214">12</text:span><text:span text:style-name="T215">. Atliekant Gamtotvarkos plano peržiūrą, įvertinama:</text:span></text:p>
      <text:p text:style-name="P216"><text:span text:style-name="T217">12.1</text:span><text:span text:style-name="T218">. Gamtotvarkos plano uždavinių įgyvendinimas. Jei uždaviniai neįgyvendinami, nurodomos pagrįstos priežastys;</text:span></text:p>
      <text:p text:style-name="P219"><text:span text:style-name="T220">12.2</text:span><text:span text:style-name="T221">. iškeltų uždavinių atitiktis esamai situacijai;</text:span></text:p>
      <text:p text:style-name="P222"><text:span text:style-name="T223">12.3</text:span><text:span text:style-name="T224">. G</text:span><text:span text:style-name="T225">amtotvarkos plano priemonių finansavimas;</text:span></text:p>
      <text:p text:style-name="P226"><text:span text:style-name="T227">12.4</text:span><text:span text:style-name="T228">. pasiekti tvarkymo rezultatai;</text:span></text:p>
      <text:p text:style-name="P229"><text:span text:style-name="T230">12.5</text:span><text:span text:style-name="T231">. būtinybė pakeisti vykdomas gamtotvarkos plano priemones ar numatyti naujas.</text:span></text:p>
      <text:p text:style-name="P232"><text:span text:style-name="T233">13</text:span><text:span text:style-name="T234">. Gamtotvarkos planas gali būti peržiūrimas ar tikslinimas ir kitu laiku, nei<text:s/></text:span><text:span text:style-name="T235">nurodyta šio Gamtotvarkos plano 9 punkte, jeigu mažėja saugomų augalų rūšių populiacijos arba surandama efektyvesnių būdų užtikrinti palankią jų raidą.</text:span></text:p>
      <text:p text:style-name="P236"/>
      <text:p text:style-name="P237"><text:span text:style-name="T238">_________________</text:span></text:p>
      <text:p text:style-name="P239"/>
      <text:soft-page-break/>
      <text:p text:style-name="P240"><text:span text:style-name="T241">Smeltės valstybinio botaninio draustinio<text:s/></text:span></text:p>
      <text:p text:style-name="P242">gamtotvarkos plano</text:p>
      <text:p text:style-name="P243">priedas</text:p>
      <text:p text:style-name="P244"/>
      <text:p text:style-name="P245"><text:span text:style-name="T246">GAMTO</text:span><text:span text:style-name="T247">TVARKOS PRIEMONIŲ ĮGYVENDINIMO PLAN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Uždavinys</text:p>
            </table:table-cell>
            <table:table-cell table:style-name="TableCell259">
              <text:p text:style-name="P260">Priemonės pavadinimas</text:p>
            </table:table-cell>
            <table:table-cell table:style-name="TableCell261">
              <text:p text:style-name="P262">Atsakingos institucijos</text:p>
            </table:table-cell>
            <table:table-cell table:style-name="TableCell263">
              <text:p text:style-name="P264">Priemonės įvykdymo terminas arba periodiškumas</text:p>
            </table:table-cell>
            <table:table-cell table:style-name="TableCell265">
              <text:p text:style-name="P266">Priemonių finansavimo ir įgyvendinimo prioritetai¹</text:p>
            </table:table-cell>
            <table:table-cell table:style-name="TableCell267">
              <text:p text:style-name="P268">Galimos alternatyvos</text:p>
            </table:table-cell>
          </table:table-row>
        </table:table-header-rows>
        <table:table-row table:style-name="TableRow269">
          <table:table-cell table:style-name="TableCell270" table:number-rows-spanned="6">
            <text:p text:style-name="P271">1. Atkurti atvirą pajūrio pievų<text:s/>kraštovaizdį, iškertant svetimžemius krūmus, medžius ir nendres, trukdančius pievų bendrijos funkcionavimui</text:p>
          </table:table-cell>
          <table:table-cell table:style-name="TableCell272">
            <text:p text:style-name="P273">1.1. Organizuoti dygliuotojo šaltalankio krūmų ir kitų sumedėjusių augalų šiaurinėje draustinio dalyje iškirtimą<text:s/></text:p>
            <text:p text:style-name="P274">(Nr. 1; 0,6 ha)</text:p>
          </table:table-cell>
          <table:table-cell table:style-name="TableCell275">
            <text:p text:style-name="P276">Kuršių nerijos nacionalinio parko direkcija</text:p>
            <text:p text:style-name="P277">(toliau – KNNPD)</text:p>
          </table:table-cell>
          <table:table-cell table:style-name="TableCell278">
            <text:p text:style-name="P279">2011 m. 7–8 mėn.</text:p>
          </table:table-cell>
          <table:table-cell table:style-name="TableCell280">
            <text:p text:style-name="P281">I</text:p>
          </table:table-cell>
          <table:table-cell table:style-name="TableCell282" table:number-rows-spanned="6">
            <text:p text:style-name="P283">Gamtotvarkos plano priemonių organizavimui ir įgyvendinimui rekomenduojama bendradarbiauti su VĮ Klaipėdos valstybinio jūrų uosto direkcija</text:p>
          </table:table-cell>
        </table:table-row>
        <table:table-row table:style-name="TableRow284">
          <table:covered-table-cell>
            <text:p text:style-name="P285"/>
          </table:covered-table-cell>
          <table:table-cell table:style-name="TableCell286">
            <text:p text:style-name="P287">1.2. Organizuoti dygliuotojo šaltalankio krūmų atžalų iškirtimą<text:s/></text:p>
            <text:p text:style-name="P288">(Nr. 1; 0,6 ha)<text:s/></text:p>
          </table:table-cell>
          <table:table-cell table:style-name="TableCell289">
            <text:p text:style-name="P290">KNNPD</text:p>
          </table:table-cell>
          <table:table-cell table:style-name="TableCell291">
            <text:p text:style-name="P292">2012–2016 m., kasmet 8–9 mėn.<text:s/></text:p>
          </table:table-cell>
          <table:table-cell table:style-name="TableCell293">
            <text:p text:style-name="P294">I</text:p>
          </table:table-cell>
          <table:covered-table-cell>
            <text:p text:style-name="P295"/>
          </table:covered-table-cell>
        </table:table-row>
        <table:table-row table:style-name="TableRow296">
          <table:covered-table-cell>
            <text:p text:style-name="P297"/>
          </table:covered-table-cell>
          <table:table-cell table:style-name="TableCell298">
            <text:p text:style-name="P299">1.3. Organizuoti pavienių medžių ir krūmų pietinėje draustinio dalyje iškirtimą<text:s/></text:p>
            <text:p text:style-name="P300">(Nr. 2; 2,0 ha)<text:s/></text:p>
          </table:table-cell>
          <table:table-cell table:style-name="TableCell301">
            <text:p text:style-name="P302">KNNPD</text:p>
          </table:table-cell>
          <table:table-cell table:style-name="TableCell303">
            <text:p text:style-name="P304">2011 m. 9 mėn.</text:p>
          </table:table-cell>
          <table:table-cell table:style-name="TableCell305">
            <text:p text:style-name="P306">I</text:p>
          </table:table-cell>
          <table:covered-table-cell>
            <text:p text:style-name="P307"/>
          </table:covered-table-cell>
        </table:table-row>
        <table:table-row table:style-name="TableRow308">
          <table:covered-table-cell>
            <text:p text:style-name="P309"/>
          </table:covered-table-cell>
          <table:table-cell table:style-name="TableCell310">
            <text:p text:style-name="P311">1.4. Organizuoti nendrių sąžalynų, augančių prie rytinės draustinio ribos, šienavimą<text:s/></text:p>
            <text:p text:style-name="P312">(Nr. 3; 1,0 ha)<text:s/></text:p>
          </table:table-cell>
          <table:table-cell table:style-name="TableCell313">
            <text:p text:style-name="P314">KNNPD</text:p>
          </table:table-cell>
          <table:table-cell table:style-name="TableCell315">
            <text:p text:style-name="P316">2011–2015, kasmet 7, 10 mėn.<text:s/></text:p>
          </table:table-cell>
          <table:table-cell table:style-name="TableCell317">
            <text:p text:style-name="P318">I</text:p>
          </table:table-cell>
          <table:covered-table-cell>
            <text:p text:style-name="P319"/>
          </table:covered-table-cell>
        </table:table-row>
        <table:table-row table:style-name="TableRow320">
          <table:covered-table-cell>
            <text:p text:style-name="P321"/>
          </table:covered-table-cell>
          <table:table-cell table:style-name="TableCell322">
            <text:p text:style-name="P323">1.5. Organizuoti draustinio pievų bendrijų užimamų plotų šienavimą:</text:p>
            <text:p text:style-name="P324">• viršutinėje terasoje<text:s/></text:p>
            <text:p text:style-name="P325">(Nr. 4; 1,0 ha)</text:p>
          </table:table-cell>
          <table:table-cell table:style-name="TableCell326">
            <text:p text:style-name="P327">KNNPD</text:p>
          </table:table-cell>
          <table:table-cell table:style-name="TableCell328">
            <text:p text:style-name="P329">2011–2015 m. kasmet 3 kartus 6, 7, 8 mėn.</text:p>
          </table:table-cell>
          <table:table-cell table:style-name="TableCell330" table:number-rows-spanned="2">
            <text:p text:style-name="P331">I</text:p>
          </table:table-cell>
          <table:covered-table-cell>
            <text:p text:style-name="P332"/>
          </table:covered-table-cell>
        </table:table-row>
        <table:table-row table:style-name="TableRow333">
          <table:covered-table-cell>
            <text:p text:style-name="P334"/>
          </table:covered-table-cell>
          <table:table-cell table:style-name="TableCell335">
            <text:p text:style-name="P336">• vidurinėje ir žemutinėje terasose<text:s/></text:p>
            <text:p text:style-name="P337">(Nr. 2; 2,5 ha)</text:p>
          </table:table-cell>
          <table:table-cell table:style-name="TableCell338">
            <text:p text:style-name="P339"/>
          </table:table-cell>
          <table:table-cell table:style-name="TableCell340">
            <text:p text:style-name="P341">2011–2015 m. kasmet 2 kartus 7 ir 8 mėn.</text:p>
          </table:table-cell>
          <table:covered-table-cell>
            <text:p text:style-name="P342"/>
          </table:covered-table-cell>
          <table:covered-table-cell>
            <text:p text:style-name="P343"/>
          </table:covered-table-cell>
        </table:table-row>
        <table:table-row table:style-name="TableRow344">
          <table:table-cell table:style-name="TableCell345" table:number-rows-spanned="3">
            <text:p text:style-name="P346">2. Padidinti galimybes natūraliai plisti druskinio<text:s/><text:soft-page-break/>vikšryno bendrijai priklausančioms augalų rūšims</text:p>
          </table:table-cell>
          <table:table-cell table:style-name="TableCell347">
            <text:p text:style-name="P348">2.1.<text:s/>Organizuoti akmenimis grįstos Malkų įlankos krantinės atstatymą (320 m)</text:p>
          </table:table-cell>
          <table:table-cell table:style-name="TableCell349">
            <text:p text:style-name="P350">KNNPD</text:p>
          </table:table-cell>
          <table:table-cell table:style-name="TableCell351">
            <text:p text:style-name="P352">2011–2015 m. 6–9 mėn.</text:p>
          </table:table-cell>
          <table:table-cell table:style-name="TableCell353">
            <text:p text:style-name="P354">I</text:p>
          </table:table-cell>
          <table:table-cell table:style-name="TableCell355" table:number-rows-spanned="11">
            <text:p text:style-name="P356">Gamtotvarkos plano priemonių organizavimui ir<text:s/><text:soft-page-break/>įgyvendinimui rekomenduojama bendradarbiauti su VĮ Klaipėdos valstybinio jūrų uosto direkcija</text:p>
          </table:table-cell>
        </table:table-row>
        <table:table-row table:style-name="TableRow357">
          <table:covered-table-cell>
            <text:p text:style-name="P358"/>
          </table:covered-table-cell>
          <table:table-cell table:style-name="TableCell359">
            <text:p text:style-name="P360">2.2.<text:s/>Organizuoti akmenimis grįstos Malkų įlankos<text:s/><text:soft-page-break/>krantinės restauravimą (300 m)</text:p>
          </table:table-cell>
          <table:table-cell table:style-name="TableCell361">
            <text:p text:style-name="P362">KNNPD</text:p>
          </table:table-cell>
          <table:table-cell table:style-name="TableCell363">
            <text:p text:style-name="P364">2013–2014 m. 6–9 mėn.</text:p>
          </table:table-cell>
          <table:table-cell table:style-name="TableCell365">
            <text:p text:style-name="P366">II</text:p>
          </table:table-cell>
          <table:covered-table-cell>
            <text:p text:style-name="P367"/>
          </table:covered-table-cell>
        </table:table-row>
        <table:table-row table:style-name="TableRow368">
          <table:covered-table-cell>
            <text:p text:style-name="P369"/>
          </table:covered-table-cell>
          <table:table-cell table:style-name="TableCell370">
            <text:p text:style-name="P371">2.3. Organizuoti kranto zonoje augančių druskinio vikšryno bendrijai nebūdingų rūšių augalų sąžalynų šienavimą (0,1 ha)</text:p>
          </table:table-cell>
          <table:table-cell table:style-name="TableCell372">
            <text:p text:style-name="P373">KNNPD</text:p>
          </table:table-cell>
          <table:table-cell table:style-name="TableCell374">
            <text:p text:style-name="P375">2011–2015 m., kasmet<text:s/>10 mėn.</text:p>
          </table:table-cell>
          <table:table-cell table:style-name="TableCell376">
            <text:p text:style-name="P377">II</text:p>
          </table:table-cell>
          <table:covered-table-cell>
            <text:p text:style-name="P378"/>
          </table:covered-table-cell>
        </table:table-row>
        <table:table-row table:style-name="TableRow379">
          <table:table-cell table:style-name="TableCell380" table:number-rows-spanned="2">
            <text:p text:style-name="P381">3. Sutvarkyti teritoriją siekiant sumažinti saugomų augalų mechaninį žalojimą ir pagerinti teritorijos estetinį vaizdą</text:p>
          </table:table-cell>
          <table:table-cell table:style-name="TableCell382">
            <text:p text:style-name="P383">3.1. Organizuoti gelžbetoninės statybos atliekų iš draustinio teritorijos pašalinimą</text:p>
          </table:table-cell>
          <table:table-cell table:style-name="TableCell384">
            <text:p text:style-name="P385">KNNPD</text:p>
          </table:table-cell>
          <table:table-cell table:style-name="TableCell386">
            <text:p text:style-name="P387">2011 m. 5–9 mėn.</text:p>
          </table:table-cell>
          <table:table-cell table:style-name="TableCell388">
            <text:p text:style-name="P389">I</text:p>
          </table:table-cell>
          <table:covered-table-cell>
            <text:p text:style-name="P390"/>
          </table:covered-table-cell>
        </table:table-row>
        <table:table-row table:style-name="TableRow391">
          <table:covered-table-cell>
            <text:p text:style-name="P392"/>
          </table:covered-table-cell>
          <table:table-cell table:style-name="TableCell393">
            <text:p text:style-name="P394">3.2.<text:s/>Organizuoti iš Malkų įlankos į draustinį bangų ir atsitiktinių praeivių išmestų medienos, plastmasės ir kitų atliekų surinkimą</text:p>
          </table:table-cell>
          <table:table-cell table:style-name="TableCell395">
            <text:p text:style-name="P396">KNNPD</text:p>
          </table:table-cell>
          <table:table-cell table:style-name="TableCell397">
            <text:p text:style-name="P398">2011–2015 m. kasmet 4, 6 ir 9 mėn.</text:p>
          </table:table-cell>
          <table:table-cell table:style-name="TableCell399">
            <text:p text:style-name="P400">II</text:p>
          </table:table-cell>
          <table:covered-table-cell>
            <text:p text:style-name="P401"/>
          </table:covered-table-cell>
        </table:table-row>
        <table:table-row table:style-name="TableRow402">
          <table:table-cell table:style-name="TableCell403" table:number-rows-spanned="6">
            <text:p text:style-name="P404">4. Šviesti visuomenę apie Smeltės valstybinio botaninio draustinio gamtines<text:s/>vertybes, jų apsaugos poreikius ir atliekamus tvarkymo darbus</text:p>
          </table:table-cell>
          <table:table-cell table:style-name="TableCell405">
            <text:p text:style-name="P406">4.1. Išleisti lankstinuką apie Smeltės botaninio draustinio vertybes, jų apsaugos poreikius ir tvarkymo darbus</text:p>
          </table:table-cell>
          <table:table-cell table:style-name="TableCell407">
            <text:p text:style-name="P408">KNNPD</text:p>
          </table:table-cell>
          <table:table-cell table:style-name="TableCell409">
            <text:p text:style-name="P410">2012 m.<text:s/></text:p>
          </table:table-cell>
          <table:table-cell table:style-name="TableCell411">
            <text:p text:style-name="P412">III</text:p>
          </table:table-cell>
          <table:covered-table-cell>
            <text:p text:style-name="P413"/>
          </table:covered-table-cell>
        </table:table-row>
        <table:table-row table:style-name="TableRow414">
          <table:covered-table-cell>
            <text:p text:style-name="P415"/>
          </table:covered-table-cell>
          <table:table-cell table:style-name="TableCell416">
            <text:p text:style-name="P417">4.2. Pastatyti 2 informacinius stendus su patikslinta<text:s/>informacija apie draustinio teritorijos vertybes ir jų apsaugos poreikius</text:p>
          </table:table-cell>
          <table:table-cell table:style-name="TableCell418">
            <text:p text:style-name="P419">KNNPD</text:p>
          </table:table-cell>
          <table:table-cell table:style-name="TableCell420">
            <text:p text:style-name="P421">2012 m.</text:p>
          </table:table-cell>
          <table:table-cell table:style-name="TableCell422">
            <text:p text:style-name="P423">III</text:p>
          </table:table-cell>
          <table:covered-table-cell>
            <text:p text:style-name="P424"/>
          </table:covered-table-cell>
        </table:table-row>
        <table:table-row table:style-name="TableRow425">
          <table:covered-table-cell>
            <text:p text:style-name="P426"/>
          </table:covered-table-cell>
          <table:table-cell table:style-name="TableCell427">
            <text:p text:style-name="P428">4.3. Pastatyti 2 ženklus, žyminčius draustinio ribas</text:p>
          </table:table-cell>
          <table:table-cell table:style-name="TableCell429">
            <text:p text:style-name="P430">KNNPD</text:p>
          </table:table-cell>
          <table:table-cell table:style-name="TableCell431">
            <text:p text:style-name="P432">2012 m.</text:p>
          </table:table-cell>
          <table:table-cell table:style-name="TableCell433">
            <text:p text:style-name="P434">II</text:p>
          </table:table-cell>
          <table:covered-table-cell>
            <text:p text:style-name="P435"/>
          </table:covered-table-cell>
        </table:table-row>
        <table:table-row table:style-name="TableRow436">
          <table:covered-table-cell>
            <text:p text:style-name="P437"/>
          </table:covered-table-cell>
          <table:table-cell table:style-name="TableCell438">
            <text:p text:style-name="P439">4.4. Organizuoti draustinio monitoringo programos sudarymą<text:s/></text:p>
          </table:table-cell>
          <table:table-cell table:style-name="TableCell440">
            <text:p text:style-name="P441">KNNPD<text:s/></text:p>
          </table:table-cell>
          <table:table-cell table:style-name="TableCell442">
            <text:p text:style-name="P443">2012 m.</text:p>
          </table:table-cell>
          <table:table-cell table:style-name="TableCell444">
            <text:p text:style-name="P445">I</text:p>
          </table:table-cell>
          <table:covered-table-cell>
            <text:p text:style-name="P446"/>
          </table:covered-table-cell>
        </table:table-row>
        <table:table-row table:style-name="TableRow447">
          <table:covered-table-cell>
            <text:p text:style-name="P448"/>
          </table:covered-table-cell>
          <table:table-cell table:style-name="TableCell449">
            <text:p text:style-name="P450">4.5.<text:s/>Organizuoti draustinio monitoringo programos vykdymą</text:p>
          </table:table-cell>
          <table:table-cell table:style-name="TableCell451">
            <text:p text:style-name="P452">KNNPD</text:p>
          </table:table-cell>
          <table:table-cell table:style-name="TableCell453">
            <text:p text:style-name="P454">2013–2015 m.</text:p>
          </table:table-cell>
          <table:table-cell table:style-name="TableCell455">
            <text:p text:style-name="P456">I</text:p>
          </table:table-cell>
          <table:covered-table-cell>
            <text:p text:style-name="P457"/>
          </table:covered-table-cell>
        </table:table-row>
        <table:table-row table:style-name="TableRow458">
          <table:covered-table-cell>
            <text:p text:style-name="P459"/>
          </table:covered-table-cell>
          <table:table-cell table:style-name="TableCell460">
            <text:p text:style-name="P461">4.6. Organizuoti ekskursijas draustinio lankytojams</text:p>
          </table:table-cell>
          <table:table-cell table:style-name="TableCell462">
            <text:p text:style-name="P463">KNNPD</text:p>
          </table:table-cell>
          <table:table-cell table:style-name="TableCell464">
            <text:p text:style-name="P465">2011–2014 m. kasmet 5–10 mėn.</text:p>
          </table:table-cell>
          <table:table-cell table:style-name="TableCell466">
            <text:p text:style-name="P467">I</text:p>
          </table:table-cell>
          <table:covered-table-cell>
            <text:p text:style-name="P468"/>
          </table:covered-table-cell>
        </table:table-row>
      </table:table>
      <text:p text:style-name="P469"/>
      <text:p text:style-name="P470"><text:span text:style-name="T471">Priemonių svarba: I – labai svarbios; II – svarbios; III – mažiau svarbios</text:span></text:p>
      <text:p text:style-name="P472"/>
      <text:p text:style-name="P473"><text:span text:style-name="T47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3T23:16:00Z</meta:creation-date>
    <dc:date>2015-09-13T23:16:00Z</dc:date>
    <meta:template xlink:href="Normal" xlink:type="simple"/>
    <meta:editing-cycles>2</meta:editing-cycles>
    <meta:editing-duration>PT0S</meta:editing-duration>
    <meta:document-statistic meta:page-count="8" meta:paragraph-count="173" meta:word-count="1986" meta:character-count="15817" meta:row-count="583" meta:non-whitespace-character-count="14004"/>
  </office:meta>
</office:document-meta>
</file>