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VALSTYBINĖS KELIŲ TRANSPORTO INSPEKCIJOS<text:s/></text:p>
      <text:p text:style-name="P2">PRIE SUSISIEKIMO MINISTERIJOS VIRŠININKO</text:p>
      <text:p text:style-name="P3">ĮSAKYMAS</text:p>
      <text:p text:style-name="P4"/>
      <text:p text:style-name="P5">DĖL POVEIKIO PRIEMONIŲ VEŽĖJAMS</text:p>
      <text:p text:style-name="P6"/>
      <text:p text:style-name="P7">2008 m. liepos 18 d. Nr. 2B-271<text:s/></text:p>
      <text:p text:style-name="P8">Vilnius</text:p>
      <text:p text:style-name="Normal"/>
      <text:p text:style-name="P9">Vadovaudamasis 1992 m. kovo 26 d. Tarybos Reglamento<text:s/>(EEB) Nr. 881/92 dėl patekimo į rinką vežant krovinius Bendrijos keliais į valstybės narės teritoriją arba iš jos arba kertant vienos ar kelių valstybių narių teritorijas 8 straipsnio 3 dalimi, Kelių transporto veiklos licencijavimo taisyklių, patvirtintų<text:s/>Lietuvos Respublikos Vyriausybės 1997 m. spalio 23 d. nutarimu Nr. 1170 (Žin., 1997, Nr.<text:s/><text:a xlink:href="https://www.e-tar.lt/portal/lt/legalAct/TAR.72BBECA67589" office:target-frame-name="_blank" xlink:show="new"><text:span text:style-name="T10">97-2464</text:span></text:a>; 2002, Nr.<text:s/><text:a xlink:href="https://www.e-tar.lt/portal/lt/legalAct/TAR.04A18742D4C5" office:target-frame-name="_blank" xlink:show="new"><text:span text:style-name="T11">124-5664</text:span></text:a>), 36.3 punktu, Vienkartinių leidimų vykdyti tarptautinius krovinių vežimus keliais išdavimo, naudojimo ir grąžinimo taisyklių, patvirtintų Valstybinės kelių transporto inspekcijos prie Susisiekimo ministerijos viršininko 2005 m. rugpjūčio 25 d. įsakymu Nr. 2B-250, bei atsižvelgdamas į Pažeidimų prevencijos komisijos 2008 m. liepos 9 d. posėdžio protokolą Nr. 5KE-5:</text:p>
      <text:p text:style-name="P12">1.<text:s/><text:span text:style-name="T13">Sustabda</text:span>u:</text:p>
      <text:p text:style-name="P14">1.1. vienam mėnesiui UAB Kretingos autobusų parko transporto priemonės „Neoplan“, valst. Nr. BBZ 673, licencijos kortelės Nr. 2008-024 galiojimą už kelių transporto veiklos licencijavimo, krovinių ar keleivių vežimo, kitų kelių transporto veiklą reglamentuojančių teisės aktų nesilaikymą, t. y. privalomų pateikti tachografo registracijos lapų nepateikimą kontroliuojančiam pareigūnui, kuo pažeisti 1985 m. gruodžio 20 d. Tarybos Reglamento (EEB) Nr. 3821/85 dėl kelių transporto priemonėse naudojamų tachografų 14 straipsnio 2 dalies reikalavimai;</text:p>
      <text:p text:style-name="P15">1.2. vienam mėnesiui UAB „Plungės Jonis“ transporto priemonių „Mercedes Benz“, valst. Nr. AZF 207, licencijos kortelės Nr. 014832-005, „Kamaz“, valst. Nr. VKF 643, licencijos kortelės Nr. 014832-004 ir MAN, valst. Nr. TTT 244, licencijos kortelės Nr. 014832-011 galiojimą už kelių transporto veiklos licencijavimo, krovinių ar keleivių vežimo, kitų kelių transporto veiklą reglamentuojančių teisės aktų nesilaikymą, t. y. privalomų pateikti tachografo registracijos lapų ar duomenų, perkeltų iš vairuotojų kortelių ir skaitmeninių tachografų (toliau – duomenų), nepateikimą kontroliuojančiam pareigūnui, kuo pažeisti 1985 m. gruodžio 20 d. Tarybos Reglamento (EEB) Nr. 3821/85 dėl kelių transporto priemonėse naudojamų tachografų 14 straipsnio 2 dalies reikalavimai;</text:p>
      <text:p text:style-name="P16">1.3. dviem mėnesiams Daliaus Jadzevičiaus įmonės transporto priemonių „Volvo“, valst. Nr. ZSN 839, Bendrijos leidimo kopijos Nr. 6003259-0006 ir „Volvo“, valst. Nr. CGU 512, Bendrijos leidimo kopijos Nr. 6003259-0010 galiojimą už kelių transporto veiklos licencijavimo, krovinių ar keleivių vežimo, kitų kelių transporto veiklą reglamentuojančių teisės aktų nesilaikymą, t. y. privalomų pateikti tachografo registracijos lapų nepateikimą kontroliuojančiam pareigūnui, kuo pažeisti 1985 m. gruodžio 20 d. Tarybos Reglamento (EEB) Nr. 3821/85 dėl kelių transporto priemonėse<text:s/>naudojamų tachografų 14 straipsnio 2 dalies reikalavimai;</text:p>
      <text:p text:style-name="P17">1.4. vienam mėnesiui UAB „Longlita“ transporto priemonių DAF, valst. Nr. ACB 004, Bendrijos leidimo kopijos Nr. 6013627-0003 ir DAF, valst. Nr. CEO 228, Bendrijos leidimo kopijos Nr. 6013627-0005 galiojimą už kelių transporto veiklos licencijavimo, krovinių ar keleivių vežimo, kitų kelių transporto veiklą reglamentuojančių teisės aktų nesilaikymą, t. y. privalomų pateikti tachografo registracijos lapų ar duomenų nepateikimą kontroliuojančiam pareigūnui, kuo pažeisti 1985 m. gruodžio 20 d. Tarybos Reglamento (EEB) Nr. 3821/85 dėl kelių transporto priemonėse naudojamų tachografų 14 straipsnio 2 dalies reikalavimai;</text:p>
      <text:p text:style-name="P18">1.5. dviem mėnesiams UAB „Reskila“ Bendrijos leidimo Nr. 6015691 galiojimą už tai, kad įmonės vadovas neatitinka licencijuojamos kelių transporto veiklos geros reputacijos<text:s/><text:soft-page-break/>reikalavimų, tuo pažeidžiant Kelių transporto veiklos licencijavimo taisyklių, patvirtintų Lietuvos Respublikos Vyriausybės 1997 m. spalio 23 d. nutarimu Nr. 1170, 25.1 punkto nuostatas;</text:p>
      <text:p text:style-name="P19">1.6. dviem mėnesiams UAB „Transaura“ transporto priemonių DAF, valst. Nr. BBB 113, Bendrijos leidimo kopijos Nr. 6009610-0023, DAF, valst. Nr. DBM 527, Bendrijos leidimo kopijos Nr. 6009610-0077, „Scania“, valst. Nr. CCJ 809, Bendrijos leidimo kopijos Nr. 6009610-0060, „Volvo“, valst. Nr. AOF 028, Bendrijos leidimo kopijos Nr. 6009610-0020, DAF, valst. Nr. DBA 016, Bendrijos leidimo kopijos Nr. 6009610-0071 galiojimą už kelių transporto veiklos licencijavimo, krovinių ar keleivių vežimo, kitų kelių transporto veiklą reglamentuojančių teisės aktų nesilaikymą, t. y. privalomų pateikti tachografo registracijos lapų ar duomenų nepateikimą kontroliuojančiam pareigūnui ir už pateiktuose tachografo registracijos lapuose ar duomenyse nustatytus vairuotojų vairavimo ir poilsio režimo pažeidimus, kuo pažeisti 1985 m. gruodžio 20 d. Tarybos Reglamento (EEB) Nr. 3821/85 dėl kelių transporto priemonėse naudojamų tachografų 14 straipsnio 2 dalies bei 2006 m. kovo 15 d. Europos Parlamento ir Tarybos Reglamento (EB) Nr. 561/2006 dėl tam tikrų su kelių transportu susijusių teisės aktų suderinimo ir iš dalies keičiančio Tarybos reglamentus (EEB) Nr. 3821/85 ir (EB) Nr. 2135/98 bei panaikinančio Reglamentą (EEB) Nr. 3820/85 10 straipsnio 2 dalies reikalavimai;</text:p>
      <text:p text:style-name="P20">1.7. dviem mėnesiams Ričardo Šiumbrio individualios įmonės transporto priemonių „Mercedes Benz“, valst. Nr. BBD 792, Bendrijos leidimo kopijos Nr. 6008594-0001 ir MAN, valst. Nr. BNP 694, Bendrijos leidimo kopijos Nr. 6008594-0004 galiojimą už<text:s/>kelių transporto veiklos licencijavimo, krovinių ar keleivių vežimo, kitų kelių transporto veiklą reglamentuojančių teisės aktų nesilaikymą, t. y. privalomų pateikti tachografo registracijos lapų nepateikimą kontroliuojančiam pareigūnui, kuo pažeisti 1985<text:s/>m. gruodžio 20 d. Tarybos Reglamento (EEB) Nr. 3821/85 dėl kelių transporto priemonėse naudojamų tachografų 14 straipsnio 2 dalies reikalavimai;</text:p>
      <text:p text:style-name="P21">1.8. dviem mėnesiams UAB „DL Transportas“ transporto priemonės „Mercedes Benz“, valst. Nr. RVZ 635, Bendrijos leidimo kopijos Nr. 6013472-0001 galiojimą už kelių transporto veiklos licencijavimo, krovinių ar keleivių vežimo, kitų kelių transporto veiklą reglamentuojančių teisės aktų nesilaikymą, t. y. privalomų pateikti tachografo registracijos lapų ar duomenų<text:s/>nepateikimą kontroliuojančiam pareigūnui, kuo pažeisti 1985 m. gruodžio 20 d. Tarybos Reglamento (EEB) Nr. 3821/85 dėl kelių transporto priemonėse naudojamų tachografų 14 straipsnio 2 dalies reikalavimai.</text:p>
      <text:p text:style-name="P22">2.<text:s/><text:span text:style-name="T23">Nuroda</text:span>u:</text:p>
      <text:p text:style-name="P24">2.1. sumažinti Daliaus<text:s/>Jadzevičiaus įmonei išduodamų Rusijos Federacijos bendrųjų leidimų kiekį iki 0,5 leidimo transporto priemonei, naudojančiai Rusijos Federacijos bendruosius leidimus, apribojimą taikant iki 2008 m. gruodžio 1 d., už vienkartinių leidimų vykdyti tarptautinius krovinių vežimus keliais sugadinimą, tuo pažeidžiant Vienkartinių leidimų vykdyti tarptautinius krovinių vežimus keliais išdavimo, naudojimo ir grąžinimo taisyklių, patvirtintų Valstybinės kelių transporto inspekcijos prie Susisiekimo ministerijos viršininko 2005 m. rugpjūčio 25 d. įsakymu Nr. 2B-250, 33.5 punkto nuostatas;</text:p>
      <text:p text:style-name="P25">2.2. sumažinti UAB „Autrona“ išduodamų Baltarusijos dvišalių leidimų kiekį iki 0,8 leidimo transporto priemonei, naudojančiai Baltarusijos dvišalius leidimus, apribojimą taikant 2008 m. rugpjūčio ir rugsėjo mėnesiams, už vienkartinių leidimų vykdyti tarptautinius krovinių vežimus keliais naudojimą ne pagal paskirtį, juos sugadinant, tuo pažeidžiant Vienkartinių leidimų vykdyti tarptautinius krovinių vežimus keliais išdavimo, naudojimo ir grąžinimo taisyklių, patvirtintų Valstybinės kelių transporto inspekcijos prie Susisiekimo ministerijos viršininko 2005 m. rugpjūčio 25 d. įsakymu Nr. 2B-250, 22 ir 33.5 punktų nuostatas.</text:p>
      <text:p text:style-name="P26">3.<text:s/><text:span text:style-name="T27">Pakeičiu</text:span><text:s/>Valstybinės kelių transporto inspekcijos prie Susisiekimo ministerijos viršininko 2008 m. gegužės 16 d. įsakymo Nr. 2B-205 1.1. punktą ir<text:s/><text:span text:style-name="T28">išdėstau</text:span><text:s/>jį taip:</text:p>
      <text:p text:style-name="P29">„1.1. dviem mėnesiams UAB „Transvidma“ transporto priemonių DAF, valst. Nr. CZJ<text:s/><text:soft-page-break/>364, Bendrijos leidimo kopijos Nr. 6013903-0005, ir „DAF FT 95XF.430“, valst. Nr. DBH 106, Bendrijos leidimo kopijos Nr. 6013903-0004 galiojimą už kelių transporto veiklos licencijavimo, krovinių ar keleivių vežimo, kitų kelių transporto veiklą reglamentuojančių teisės aktų nesilaikymą, t. y. privalomų pateikti tachografo registracijos lapų nepateikimą kontroliuojančiam pareigūnui, kuo pažeisti 1985 m. gruodžio 20 d. Tarybos Reglamento (EEB) Nr. 3821/85 dėl kelių transporto priemonėse naudojamų tachografų 14 straipsnio 2 dalies reikalavimai.“</text:p>
      <text:p text:style-name="P30">4.<text:s/><text:span text:style-name="T31">Paved</text:span>u:</text:p>
      <text:p text:style-name="P32">4.1. Kauno regiono departamento Kauno kontrolės skyriui 2009 m. pirmąjį pusmetį patikrinti UAB „Longlita“ veiklą;</text:p>
      <text:p text:style-name="P33">4.2. Vilniaus regiono departamento Vilniaus kontrolės skyriui 2009 m. pirmąjį pusmetį patikrinti<text:s/>UAB „Vinctra“ veiklą.</text:p>
      <text:p text:style-name="P34">5.<text:s/><text:span text:style-name="T35">Įpareigoju</text:span><text:s/>Vilniaus, Kauno, Klaipėdos ir Šiaulių regionų departamentų direktorius informuoti vežėjus apie už pažeidimus jiems taikomas poveikio priemones.</text:p>
      <text:p text:style-name="Normal"/>
      <text:p text:style-name="P36"/>
      <text:p text:style-name="P37">INSPEKCIJOS VIRŠININKAS<text:tab/>VIDMANTAS ŽUKAUSKA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10-11T05:44:00Z</meta:creation-date>
    <dc:date>2015-10-11T05:44:00Z</dc:date>
    <meta:template xlink:href="Normal" xlink:type="simple"/>
    <meta:editing-cycles>2</meta:editing-cycles>
    <meta:editing-duration>PT0S</meta:editing-duration>
    <meta:document-statistic meta:page-count="3" meta:paragraph-count="31" meta:word-count="1175" meta:character-count="9101" meta:row-count="165" meta:non-whitespace-character-count="7957"/>
  </office:meta>
</office:document-meta>
</file>