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POILSIO NAMŲ „RŪTA“</text:p>
      <text:p text:style-name="P12"/>
      <text:p text:style-name="P13">1994 m. birželio 30 d. Nr. 5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 specifinės paskirties valstybiniams poil</text:span><text:span text:style-name="T22">sio namams „Rūta“ privatizavimo laipsnį – 20 procentų, nesuteikiant jiems teisės didinti akcinį kapitalą kitais būdais.</text:span></text:p>
      <text:p text:style-name="P23"/>
      <text:p text:style-name="P24"/>
      <text:p text:style-name="P25">MINISTRAS PIRMININKAS<text:tab/>ADOLFAS ŠLEŽEVIČIUS</text:p>
      <text:p text:style-name="P26"/>
      <text:p text:style-name="P27">EKONOMIKOS MINISTRAS<text:tab/>ALEKSANDRAS VASILIAUSKA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3:00Z</meta:creation-date>
    <dc:date>2015-09-21T04:33:00Z</dc:date>
    <meta:template xlink:href="Normal" xlink:type="simple"/>
    <meta:editing-cycles>2</meta:editing-cycles>
    <meta:editing-duration>PT0S</meta:editing-duration>
    <meta:document-statistic meta:page-count="1" meta:paragraph-count="11" meta:word-count="59" meta:character-count="449" meta:row-count="33" meta:non-whitespace-character-count="401"/>
  </office:meta>
</office:document-meta>
</file>