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ĮMONĖS IGNALINOS ATOMINĖS ELEKTRINĖS PIRMOJO BLOKO EKSPLOATAVIMO NUTRAUKIMO ĮSTATYMO 4 IR 10 STRAIPSNIŲ PAKEITIMO ĮSTATYMO PROJEKTO PATEIKIMO LIETUVOS RESPUBLIKOS SEIMUI</text:p>
      <text:p text:style-name="P15"/>
      <text:p text:style-name="P16">2005 m. vasario 7 d. Nr. 12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Respublikos valstybės įmonės Ignalinos atominės elektrinės pirmojo bloko eksploatavimo nutraukimo įstatymo 4 ir 10 s</text:span><text:span text:style-name="T25">traipsnių pakeitimo įstatymo projektui ir pateikti jį Lietuvos Respublikos Seimui.</text:span></text:p>
      <text:p text:style-name="P26"><text:span text:style-name="T27">2</text:span><text:span text:style-name="T28">. Įgalioti Lietuvos Respublikos ūkio ministrą Viktorą Uspaskichą, o jam negalint dalyvauti – ūkio viceministrą Nerijų Eidukevičių atstovauti Lietuvos Respublikos Vyriau</text:span><text:span text:style-name="T29">sybei, svarstant nurodytąjį įstatymo projektą Lietuvos Respublikos Seime.</text:span></text:p>
      <text:p text:style-name="P30"/>
      <text:p text:style-name="Normal"/>
      <text:p text:style-name="P31">MINISTRAS PIRMININKAS<text:tab/>ALGIRDAS BRAZAUSKAS</text:p>
      <text:p text:style-name="P32"/>
      <text:p text:style-name="P33">ŪKIO MINISTRAS<text:tab/>VIKTOR USPASKICH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2:00Z</meta:creation-date>
    <dc:date>2015-07-03T01:42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01" meta:row-count="44" meta:non-whitespace-character-count="799"/>
  </office:meta>
</office:document-meta>
</file>