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KIMO RESPUBLIKOS PREZIDENTUI ATŠAUKTI K. LOZORAITĮ IŠ LIETUVOS RESPUBLIKOS NEPAPRASTOJO IR ĮGALIOTOJO AMBASADORIAUS PRIE ŠVENTOJO SOSTO PAREIGŲ</text:p>
      <text:p text:style-name="P12"/>
      <text:p text:style-name="P13">2004 m. rugpjūčio<text:s/>25 d. Nr. 1052</text:p>
      <text:p text:style-name="P14">Vilnius</text:p>
      <text:p text:style-name="P15"/>
      <text:p text:style-name="P16"><text:span text:style-name="T17">Vadovaudamasi Lietuvos Respublikos Konstitucijos 84 straipsnio 3 punkt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Teikti Respublikos Prezidentui atšaukti Kazį Lozoraitį iš Lietuvos Respublikos nepaprastojo ir įgaliotojo ambas</text:span><text:span text:style-name="T23">adoriaus prie Šventojo Sosto pareigų.</text:span></text:p>
      <text:p text:style-name="P24"><text:span text:style-name="T25">2</text:span><text:span text:style-name="T26">. Pateikti Lietuvos Respublikos Prezidento dekreto dėl nurodyto 1 punkte atšaukimo projektą Respublikos Prezidentui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57:00Z</meta:creation-date>
    <dc:date>2015-07-04T08:57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42" meta:row-count="41" meta:non-whitespace-character-count="659"/>
  </office:meta>
</office:document-meta>
</file>