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MOKYKLŲ PRIPAŽINIMO SVEIKATĄ STIPRINANČIOMIS MOKYKLOMIS KOMISIJOS SUDARYMO</text:p>
      <text:p text:style-name="P6"/>
      <text:p text:style-name="P7">2013 m. sausio 21 d. Nr. V-68</text:p>
      <text:p text:style-name="P8">Vilnius</text:p>
      <text:p text:style-name="P9"/>
      <text:p text:style-name="P10"><text:span text:style-name="T11">Vadovaudamasis Mokyklų pripažinimo sveikatą stiprinančiomis mokyklomis tvarkos aprašo, patvirtinto Lietuvos Respublikos sveikatos apsaugos ministro ir Lietuvos Respublikos švietimo ir mokslo ministro 2007 m. rugpjūčio 16 d. įsakymu Nr. V-684/ISAK-1637 „Dėl</text:span><text:span text:style-name="T12"><text:s/>Mokyklų pripažinimo sveikatą stiprinančiomis mokyklomis tvarkos aprašo patvirtinimo“ (Žin., 2007, Nr.<text:s/></text:span><text:a xlink:href="https://www.e-tar.lt/portal/lt/legalAct/TAR.7E6FF8909F06" office:target-frame-name="_blank" xlink:show="new"><text:span text:style-name="T13">91-3656</text:span></text:a><text:span text:style-name="T14">), 8 punktu:</text:span></text:p>
      <text:p text:style-name="P15"><text:span text:style-name="T16">1</text:span><text:span text:style-name="T17">. S u d a r a u Mokyklų pripažinimo sveikatą stip</text:span><text:span text:style-name="T18">rinančiomis mokyklomis komisiją (toliau – Komisija):</text:span></text:p>
      <text:p text:style-name="P19">Rita Sketerskienė – Sveikatos apsaugos ministerijos Visuomenės sveikatos departamento Visuomenės sveikatos saugos skyriaus vedėja (Komisijos pirmininkė);</text:p>
      <text:p text:style-name="P20">Diana Aleksejevaitė – Sveikatos mokymo ir ligų prevencijos centro Vaikų sveikatos skyriaus vedėjos pavaduotoja (Komisijos sekretorė);</text:p>
      <text:p text:style-name="P21">Emilija Bugailiškienė – Švietimo ir mokslo ministerijos Bendrojo ugdymo ir profesinio mokymo departamento Neformalaus ugdymo ir švietimo pagalbos skyriaus vyresnioji specialistė;</text:p>
      <text:p text:style-name="P22">Aldona Jociutė – Mykolo Romerio universiteto Politikos ir vadybos fakulteto Politikos mokslų instituto docentė;</text:p>
      <text:p text:style-name="P23">Irena Pečiulienė – Lietuvos mokinių neformaliojo švietimo centro Sveikatos ir saugos ugdymo skyriaus metodininkė;</text:p>
      <text:p text:style-name="P24">Laimutė Ruzgienė – Kauno rajono švietimo centro direktorė;</text:p>
      <text:p text:style-name="P25"><text:span text:style-name="T26">Dalia Sabaliauskienė – Sveikatos mokymo ir ligų prevencijos centro Vaikų sveikatos skyriaus visuomenės sveikatos administratorė.</text:span></text:p>
      <text:p text:style-name="P27"><text:span text:style-name="T28">2</text:span><text:span text:style-name="T29">. P r i p a ž į s t u netekusiu galios Lietuvos Respublikos sveikatos apsaugos minist</text:span><text:span text:style-name="T30">ro 2007 m. spalio 16 d. įsakymą Nr. V-832 „Dėl Mokyklų pripažinimo sveikatą stiprinančiomis mokyklomis komisijos sudėties patvirtinimo“ (Žin., 2007, Nr.<text:s/></text:span><text:a xlink:href="https://www.e-tar.lt/portal/lt/legalAct/TAR.BB584DC3DC67" office:target-frame-name="_blank" xlink:show="new"><text:span text:style-name="T31">109-4467</text:span></text:a><text:span text:style-name="T32">).</text:span></text:p>
      <text:p text:style-name="P33"/>
      <text:p text:style-name="P34"><text:span text:style-name="T35">SVEIKATOS<text:s/></text:span><text:span text:style-name="T36">APSAUGOS MINISTRAS</text:span><text:span text:style-name="T37"><text:tab/>VYTENIS POVILAS ANDRIUKAITI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9-17T07:52:00Z</meta:creation-date>
    <dc:date>2019-09-17T07:52:00Z</dc:date>
    <meta:template xlink:href="Normal.dotm" xlink:type="simple"/>
    <meta:editing-cycles>2</meta:editing-cycles>
    <meta:editing-duration>PT0S</meta:editing-duration>
    <meta:document-statistic meta:page-count="1" meta:paragraph-count="50" meta:word-count="300" meta:character-count="2001" meta:row-count="67" meta:non-whitespace-character-count="1751"/>
  </office:meta>
</office:document-meta>
</file>