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/>
    </style:style>
    <style:style style:name="P35" style:parent-style-name="Normal" style:master-page-name="MP1" style:family="paragraph">
      <style:paragraph-properties fo:widows="0" fo:orphans="0" fo:break-before="page"/>
    </style:style>
    <style:style style:name="P36" style:parent-style-name="Normal" style:family="paragraph">
      <style:paragraph-properties fo:margin-left="6.25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text-properties style:font-weight-complex="bold" style:font-size-complex="12pt" style:language-asian="lt" style:country-asian="LT"/>
    </style:style>
    <style:style style:name="TableColumn44" style:family="table-column">
      <style:table-column-properties style:column-width="0.3916in" style:use-optimal-column-width="false"/>
    </style:style>
    <style:style style:name="TableColumn45" style:family="table-column">
      <style:table-column-properties style:column-width="1.8298in" style:use-optimal-column-width="false"/>
    </style:style>
    <style:style style:name="TableColumn46" style:family="table-column">
      <style:table-column-properties style:column-width="1.6027in" style:use-optimal-column-width="false"/>
    </style:style>
    <style:style style:name="TableColumn47" style:family="table-column">
      <style:table-column-properties style:column-width="3.0368in" style:use-optimal-column-width="false"/>
    </style:style>
    <style:style style:name="TableColumn48" style:family="table-column">
      <style:table-column-properties style:column-width="1.8562in" style:use-optimal-column-width="false"/>
    </style:style>
    <style:style style:name="TableColumn49" style:family="table-column">
      <style:table-column-properties style:column-width="1.5187in" style:use-optimal-column-width="false"/>
    </style:style>
    <style:style style:name="Table43" style:family="table">
      <style:table-properties style:width="10.2361in" fo:margin-left="0in" table:align="lef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10pt" style:font-size-asian="10pt" style:language-asian="lt" style:country-asian="LT"/>
    </style:style>
    <style:style style:name="T5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T175" style:parent-style-name="DefaultParagraphFont" style:family="text">
      <style:text-properties fo:font-size="10pt" style:font-size-asian="10pt" fo:language="fr" fo:country="FR" style:language-asian="lt" style:country-asian="LT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T247" style:parent-style-name="DefaultParagraphFont" style:family="text">
      <style:text-properties fo:font-size="10pt" style:font-size-asian="10pt" style:language-asian="lt" style:country-asian="LT"/>
    </style:style>
    <style:style style:name="T248" style:parent-style-name="DefaultParagraphFont" style:family="text">
      <style:text-properties fo:font-size="10pt" style:font-size-asian="10pt" fo:language="fr" fo:country="FR" style:language-asian="lt" style:country-asian="LT"/>
    </style:style>
    <style:style style:name="T249" style:parent-style-name="DefaultParagraphFont" style:family="text">
      <style:text-properties fo:font-size="10pt" style:font-size-asian="10pt" style:language-asian="lt" style:country-asian="L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T27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325" style:parent-style-name="DefaultParagraphFont" style:family="text">
      <style:text-properties fo:font-size="10pt" style:font-size-asian="10pt" style:language-asian="lt" style:country-asian="LT"/>
    </style:style>
    <style:style style:name="T32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327" style:parent-style-name="DefaultParagraphFont" style:family="text">
      <style:text-properties fo:font-size="10pt" style:font-size-asian="10pt" style:language-asian="lt" style:country-asian="LT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T344" style:parent-style-name="DefaultParagraphFont" style:family="text">
      <style:text-properties fo:font-size="10pt" style:font-size-asian="10pt" style:language-asian="lt" style:country-asian="LT"/>
    </style:style>
    <style:style style:name="T34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346" style:parent-style-name="DefaultParagraphFont" style:family="text">
      <style:text-properties fo:font-size="10pt" style:font-size-asian="10pt" style:language-asian="lt" style:country-asian="LT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T361" style:parent-style-name="DefaultParagraphFont" style:family="text">
      <style:text-properties fo:font-size="10pt" style:font-size-asian="10pt" style:language-asian="lt" style:country-asian="LT"/>
    </style:style>
    <style:style style:name="T36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363" style:parent-style-name="DefaultParagraphFont" style:family="text">
      <style:text-properties fo:font-size="10pt" style:font-size-asian="10pt" style:language-asian="lt" style:country-asian="LT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T395" style:parent-style-name="DefaultParagraphFont" style:family="text">
      <style:text-properties fo:font-size="10pt" style:font-size-asian="10pt" style:language-asian="lt" style:country-asian="LT"/>
    </style:style>
    <style:style style:name="T396" style:parent-style-name="DefaultParagraphFont" style:family="text">
      <style:text-properties fo:font-size="10pt" style:font-size-asian="10pt" fo:language="nl" fo:country="NL" style:language-asian="lt" style:country-asian="LT"/>
    </style:style>
    <style:style style:name="T397" style:parent-style-name="DefaultParagraphFont" style:family="text">
      <style:text-properties fo:font-size="10pt" style:font-size-asian="10pt" style:language-asian="lt" style:country-asian="LT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T442" style:parent-style-name="DefaultParagraphFont" style:family="text">
      <style:text-properties fo:font-size="10pt" style:font-size-asian="10pt" style:language-asian="lt" style:country-asian="LT"/>
    </style:style>
    <style:style style:name="T443" style:parent-style-name="DefaultParagraphFont" style:family="text">
      <style:text-properties fo:font-size="10pt" style:font-size-asian="10pt" fo:language="nl" fo:country="NL" style:language-asian="lt" style:country-asian="LT"/>
    </style:style>
    <style:style style:name="T444" style:parent-style-name="DefaultParagraphFont" style:family="text">
      <style:text-properties fo:font-size="10pt" style:font-size-asian="10pt" style:language-asian="lt" style:country-asian="L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T460" style:parent-style-name="DefaultParagraphFont" style:family="text">
      <style:text-properties fo:font-size="10pt" style:font-size-asian="10pt" style:language-asian="lt" style:country-asian="LT"/>
    </style:style>
    <style:style style:name="T461" style:parent-style-name="DefaultParagraphFont" style:family="text">
      <style:text-properties fo:font-size="10pt" style:font-size-asian="10pt" fo:language="fr" fo:country="FR" style:language-asian="lt" style:country-asian="LT"/>
    </style:style>
    <style:style style:name="T462" style:parent-style-name="DefaultParagraphFont" style:family="text">
      <style:text-properties fo:font-size="10pt" style:font-size-asian="10pt" style:language-asian="lt" style:country-asian="LT"/>
    </style:style>
    <style:style style:name="T463" style:parent-style-name="DefaultParagraphFont" style:family="text">
      <style:text-properties fo:font-size="10pt" style:font-size-asian="10pt" fo:language="fr" fo:country="FR" style:language-asian="lt" style:country-asian="LT"/>
    </style:style>
    <style:style style:name="T464" style:parent-style-name="DefaultParagraphFont" style:family="text">
      <style:text-properties fo:font-size="10pt" style:font-size-asian="10pt" style:language-asian="lt" style:country-asian="L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T480" style:parent-style-name="DefaultParagraphFont" style:family="text">
      <style:text-properties fo:font-size="10pt" style:font-size-asian="10pt" style:language-asian="lt" style:country-asian="LT"/>
    </style:style>
    <style:style style:name="T481" style:parent-style-name="DefaultParagraphFont" style:family="text">
      <style:text-properties fo:font-size="10pt" style:font-size-asian="10pt" style:language-asian="lt" style:country-asian="LT"/>
    </style:style>
    <style:style style:name="T482" style:parent-style-name="DefaultParagraphFont" style:family="text">
      <style:text-properties fo:font-size="10pt" style:font-size-asian="10pt" fo:language="nl" fo:country="NL" style:language-asian="lt" style:country-asian="LT"/>
    </style:style>
    <style:style style:name="T483" style:parent-style-name="DefaultParagraphFont" style:family="text">
      <style:text-properties fo:font-size="10pt" style:font-size-asian="10pt" style:language-asian="lt" style:country-asian="L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Row558" style:family="table-row">
      <style:table-row-properties style:min-row-height="0.0159in" style:use-optimal-row-height="false" fo:keep-together="always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T605" style:parent-style-name="DefaultParagraphFont" style:family="text">
      <style:text-properties fo:font-size="10pt" style:font-size-asian="10pt" fo:language="en" fo:country="US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 fo:language="en" fo:country="US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648" style:parent-style-name="DefaultParagraphFont" style:family="text">
      <style:text-properties fo:font-size="10pt" style:font-size-asian="10pt" style:language-asian="lt" style:country-asian="LT"/>
    </style:style>
    <style:style style:name="T649" style:parent-style-name="DefaultParagraphFont" style:family="text">
      <style:text-properties fo:font-size="10pt" style:font-size-asian="10pt" fo:language="fr" fo:country="FR" style:language-asian="lt" style:country-asian="LT"/>
    </style:style>
    <style:style style:name="T650" style:parent-style-name="DefaultParagraphFont" style:family="text">
      <style:text-properties fo:font-size="10pt" style:font-size-asian="10pt" style:language-asian="lt" style:country-asian="LT"/>
    </style:style>
    <style:style style:name="T651" style:parent-style-name="DefaultParagraphFont" style:family="text">
      <style:text-properties fo:font-size="10pt" style:font-size-asian="10pt" fo:language="fr" fo:country="FR" style:language-asian="lt" style:country-asian="LT"/>
    </style:style>
    <style:style style:name="T652" style:parent-style-name="DefaultParagraphFont" style:family="text">
      <style:text-properties fo:font-size="10pt" style:font-size-asian="10pt" style:language-asian="lt" style:country-asian="LT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Row692" style:family="table-row">
      <style:table-row-properties style:min-row-height="0.0159in" style:use-optimal-row-height="false" fo:keep-together="always"/>
    </style:style>
    <style:style style:name="TableCell69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Row747" style:family="table-row">
      <style:table-row-properties style:min-row-height="0.0159in" style:use-optimal-row-height="false" fo:keep-together="always"/>
    </style:style>
    <style:style style:name="TableCell74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Row760" style:family="table-row">
      <style:table-row-properties style:min-row-height="0.0159in" style:use-optimal-row-height="false" fo:keep-together="always"/>
    </style:style>
    <style:style style:name="TableCell76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Row773" style:family="table-row">
      <style:table-row-properties style:min-row-height="0.0159in" style:use-optimal-row-height="false" fo:keep-together="always"/>
    </style:style>
    <style:style style:name="TableCell77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790" style:parent-style-name="DefaultParagraphFont" style:family="text">
      <style:text-properties fo:font-size="10pt" style:font-size-asian="10pt" style:language-asian="lt" style:country-asian="LT"/>
    </style:style>
    <style:style style:name="T7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92" style:parent-style-name="DefaultParagraphFont" style:family="text">
      <style:text-properties fo:font-size="10pt" style:font-size-asian="10pt" style:language-asian="lt" style:country-asian="LT"/>
    </style:style>
    <style:style style:name="TableCell79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Row803" style:family="table-row">
      <style:table-row-properties style:min-row-height="0.0159in" style:use-optimal-row-height="false" fo:keep-together="always"/>
    </style:style>
    <style:style style:name="TableCell80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Row829" style:family="table-row">
      <style:table-row-properties style:min-row-height="0.0159in" style:use-optimal-row-height="false" fo:keep-together="always"/>
    </style:style>
    <style:style style:name="TableCell83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Row855" style:family="table-row">
      <style:table-row-properties style:min-row-height="0.0159in" style:use-optimal-row-height="false" fo:keep-together="always"/>
    </style:style>
    <style:style style:name="TableCell85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Row896" style:family="table-row">
      <style:table-row-properties style:min-row-height="0.0159in" style:use-optimal-row-height="false" fo:keep-together="always"/>
    </style:style>
    <style:style style:name="TableCell89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Row922" style:family="table-row">
      <style:table-row-properties style:min-row-height="0.0159in" style:use-optimal-row-height="false" fo:keep-together="always"/>
    </style:style>
    <style:style style:name="TableCell92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Row961" style:family="table-row">
      <style:table-row-properties style:min-row-height="0.0159in" style:use-optimal-row-height="false" fo:keep-together="always"/>
    </style:style>
    <style:style style:name="TableCell96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Row1006" style:family="table-row">
      <style:table-row-properties style:min-row-height="0.0159in" style:use-optimal-row-height="false" fo:keep-together="always"/>
    </style:style>
    <style:style style:name="TableCell100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0.0104in solid #000000" fo:padding-top="0in" fo:padding-left="0.0277in" fo:padding-bottom="0in" fo:padding-right="0.0277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0.0104in solid #000000" fo:padding-top="0in" fo:padding-left="0.0277in" fo:padding-bottom="0in" fo:padding-right="0.0277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0.0104in solid #000000" fo:padding-top="0in" fo:padding-left="0.0277in" fo:padding-bottom="0in" fo:padding-right="0.0277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0.0104in solid #000000" fo:padding-top="0in" fo:padding-left="0.0277in" fo:padding-bottom="0in" fo:padding-right="0.0277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0.0104in solid #000000" fo:padding-top="0in" fo:padding-left="0.0277in" fo:padding-bottom="0in" fo:padding-right="0.0277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="0.0104in solid #000000" fo:padding-top="0in" fo:padding-left="0.0277in" fo:padding-bottom="0in" fo:padding-right="0.0277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104in solid #000000" fo:padding-top="0in" fo:padding-left="0.0277in" fo:padding-bottom="0in" fo:padding-right="0.0277in"/>
    </style:style>
    <style:style style:name="T1058" style:parent-style-name="DefaultParagraphFont" style:family="text">
      <style:text-properties fo:font-size="10pt" style:font-size-asian="10pt" style:language-asian="lt" style:country-asian="LT"/>
    </style:style>
    <style:style style:name="T105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060" style:family="table-cell">
      <style:table-cell-properties fo:border="0.0104in solid #000000" fo:padding-top="0in" fo:padding-left="0.0277in" fo:padding-bottom="0in" fo:padding-right="0.0277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0.0104in solid #000000" fo:padding-top="0in" fo:padding-left="0.0277in" fo:padding-bottom="0in" fo:padding-right="0.0277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0.0104in solid #000000" fo:padding-top="0in" fo:padding-left="0.0277in" fo:padding-bottom="0in" fo:padding-right="0.0277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="0.0104in solid #000000" fo:padding-top="0in" fo:padding-left="0.0277in" fo:padding-bottom="0in" fo:padding-right="0.0277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1080" style:parent-style-name="DefaultParagraphFont" style:family="text">
      <style:text-properties fo:font-size="10pt" style:font-size-asian="10pt" style:language-asian="lt" style:country-asian="LT"/>
    </style:style>
    <style:style style:name="T108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082" style:parent-style-name="DefaultParagraphFont" style:family="text">
      <style:text-properties fo:font-size="10pt" style:font-size-asian="10pt" style:language-asian="lt" style:country-asian="LT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Row1091" style:family="table-row">
      <style:table-row-properties style:min-row-height="0.0159in" style:use-optimal-row-height="false" fo:keep-together="always"/>
    </style:style>
    <style:style style:name="TableCell109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Row1104" style:family="table-row">
      <style:table-row-properties style:min-row-height="0.0159in" style:use-optimal-row-height="false" fo:keep-together="always"/>
    </style:style>
    <style:style style:name="TableCell110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padding-top="0in" fo:padding-left="0.0277in" fo:padding-bottom="0in" fo:padding-right="0.0277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104in solid #000000" fo:padding-top="0in" fo:padding-left="0.0277in" fo:padding-bottom="0in" fo:padding-right="0.0277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0.0104in solid #000000" fo:padding-top="0in" fo:padding-left="0.0277in" fo:padding-bottom="0in" fo:padding-right="0.0277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0.0104in solid #000000" fo:padding-top="0in" fo:padding-left="0.0277in" fo:padding-bottom="0in" fo:padding-right="0.0277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1126" style:parent-style-name="DefaultParagraphFont" style:family="text">
      <style:text-properties fo:font-size="10pt" style:font-size-asian="10pt" style:language-asian="lt" style:country-asian="LT"/>
    </style:style>
    <style:style style:name="T112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128" style:parent-style-name="DefaultParagraphFont" style:family="text">
      <style:text-properties fo:font-size="10pt" style:font-size-asian="10pt" style:language-asian="lt" style:country-asian="LT"/>
    </style:style>
    <style:style style:name="T1129" style:parent-style-name="DefaultParagraphFont" style:family="text">
      <style:text-properties fo:font-size="10pt" style:font-size-asian="10pt" style:language-asian="lt" style:country-asian="LT"/>
    </style:style>
    <style:style style:name="T113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131" style:parent-style-name="DefaultParagraphFont" style:family="text">
      <style:text-properties fo:font-size="10pt" style:font-size-asian="10pt" style:language-asian="lt" style:country-asian="LT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0.0104in solid #000000" fo:padding-top="0in" fo:padding-left="0.0277in" fo:padding-bottom="0in" fo:padding-right="0.0277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0.0104in solid #000000" fo:padding-top="0in" fo:padding-left="0.0277in" fo:padding-bottom="0in" fo:padding-right="0.0277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Row1140" style:family="table-row">
      <style:table-row-properties style:min-row-height="0.0159in" style:use-optimal-row-height="false" fo:keep-together="always"/>
    </style:style>
    <style:style style:name="TableCell114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1149" style:parent-style-name="DefaultParagraphFont" style:family="text">
      <style:text-properties fo:font-size="10pt" style:font-size-asian="10pt" style:language-asian="lt" style:country-asian="LT"/>
    </style:style>
    <style:style style:name="T115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Cell115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Row1159" style:family="table-row">
      <style:table-row-properties style:min-row-height="0.0159in" style:use-optimal-row-height="false" fo:keep-together="always"/>
    </style:style>
    <style:style style:name="TableCell116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fo:padding-top="0in" fo:padding-left="0.0277in" fo:padding-bottom="0in" fo:padding-right="0.0277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0.0104in solid #000000" fo:padding-top="0in" fo:padding-left="0.0277in" fo:padding-bottom="0in" fo:padding-right="0.0277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0.0104in solid #000000" fo:padding-top="0in" fo:padding-left="0.0277in" fo:padding-bottom="0in" fo:padding-right="0.0277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0.0104in solid #000000" fo:padding-top="0in" fo:padding-left="0.0277in" fo:padding-bottom="0in" fo:padding-right="0.0277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0.0104in solid #000000" fo:padding-top="0in" fo:padding-left="0.0277in" fo:padding-bottom="0in" fo:padding-right="0.0277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0.0104in solid #000000" fo:padding-top="0in" fo:padding-left="0.0277in" fo:padding-bottom="0in" fo:padding-right="0.0277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Row1185" style:family="table-row">
      <style:table-row-properties style:min-row-height="0.0159in" style:use-optimal-row-height="false" fo:keep-together="always"/>
    </style:style>
    <style:style style:name="TableCell1186" style:family="table-cell">
      <style:table-cell-properties fo:border="0.0104in solid #000000" fo:padding-top="0in" fo:padding-left="0.0277in" fo:padding-bottom="0in" fo:padding-right="0.0277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="0.0104in solid #000000" fo:padding-top="0in" fo:padding-left="0.0277in" fo:padding-bottom="0in" fo:padding-right="0.0277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0.0104in solid #000000" fo:padding-top="0in" fo:padding-left="0.0277in" fo:padding-bottom="0in" fo:padding-right="0.0277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0.0104in solid #000000" fo:padding-top="0in" fo:padding-left="0.0277in" fo:padding-bottom="0in" fo:padding-right="0.0277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1194" style:parent-style-name="DefaultParagraphFont" style:family="text">
      <style:text-properties fo:font-size="10pt" style:font-size-asian="10pt" style:language-asian="lt" style:country-asian="LT"/>
    </style:style>
    <style:style style:name="T119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196" style:parent-style-name="DefaultParagraphFont" style:family="text">
      <style:text-properties fo:font-size="10pt" style:font-size-asian="10pt" style:language-asian="lt" style:country-asian="LT"/>
    </style:style>
    <style:style style:name="T119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198" style:parent-style-name="DefaultParagraphFont" style:family="text">
      <style:text-properties fo:font-size="10pt" style:font-size-asian="10pt" style:language-asian="lt" style:country-asian="LT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="0.0104in solid #000000" fo:padding-top="0in" fo:padding-left="0.0277in" fo:padding-bottom="0in" fo:padding-right="0.0277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0.0104in solid #000000" fo:padding-top="0in" fo:padding-left="0.0277in" fo:padding-bottom="0in" fo:padding-right="0.0277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1205" style:parent-style-name="DefaultParagraphFont" style:family="text">
      <style:text-properties fo:font-size="10pt" style:font-size-asian="10pt" style:language-asian="lt" style:country-asian="LT"/>
    </style:style>
    <style:style style:name="T1206" style:parent-style-name="DefaultParagraphFont" style:family="text">
      <style:text-properties fo:font-size="10pt" style:font-size-asian="10pt" fo:language="nl" fo:country="NL" style:language-asian="lt" style:country-asian="LT"/>
    </style:style>
    <style:style style:name="T1207" style:parent-style-name="DefaultParagraphFont" style:family="text">
      <style:text-properties fo:font-size="10pt" style:font-size-asian="10pt" style:language-asian="lt" style:country-asian="LT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0.0104in solid #000000" fo:padding-top="0in" fo:padding-left="0.0277in" fo:padding-bottom="0in" fo:padding-right="0.0277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0.0104in solid #000000" fo:padding-top="0in" fo:padding-left="0.0277in" fo:padding-bottom="0in" fo:padding-right="0.0277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104in solid #000000" fo:padding-top="0in" fo:padding-left="0.0277in" fo:padding-bottom="0in" fo:padding-right="0.0277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104in solid #000000" fo:padding-top="0in" fo:padding-left="0.0277in" fo:padding-bottom="0in" fo:padding-right="0.0277in"/>
    </style:style>
    <style:style style:name="T1217" style:parent-style-name="DefaultParagraphFont" style:family="text">
      <style:text-properties fo:font-size="10pt" style:font-size-asian="10pt" style:language-asian="lt" style:country-asian="LT"/>
    </style:style>
    <style:style style:name="T121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219" style:parent-style-name="DefaultParagraphFont" style:family="text">
      <style:text-properties fo:font-size="10pt" style:font-size-asian="10pt" style:language-asian="lt" style:country-asian="LT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="0.0104in solid #000000" fo:padding-top="0in" fo:padding-left="0.0277in" fo:padding-bottom="0in" fo:padding-right="0.0277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0.0104in solid #000000" fo:padding-top="0in" fo:padding-left="0.0277in" fo:padding-bottom="0in" fo:padding-right="0.0277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Row1226" style:family="table-row">
      <style:table-row-properties style:min-row-height="0.0159in" style:use-optimal-row-height="false" fo:keep-together="always"/>
    </style:style>
    <style:style style:name="TableCell1227" style:family="table-cell">
      <style:table-cell-properties fo:border="0.0104in solid #000000" fo:padding-top="0in" fo:padding-left="0.0277in" fo:padding-bottom="0in" fo:padding-right="0.0277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0.0104in solid #000000" fo:padding-top="0in" fo:padding-left="0.0277in" fo:padding-bottom="0in" fo:padding-right="0.0277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0.0104in solid #000000" fo:padding-top="0in" fo:padding-left="0.0277in" fo:padding-bottom="0in" fo:padding-right="0.0277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104in solid #000000" fo:padding-top="0in" fo:padding-left="0.0277in" fo:padding-bottom="0in" fo:padding-right="0.0277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0.0104in solid #000000" fo:padding-top="0in" fo:padding-left="0.0277in" fo:padding-bottom="0in" fo:padding-right="0.0277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="0.0104in solid #000000" fo:padding-top="0in" fo:padding-left="0.0277in" fo:padding-bottom="0in" fo:padding-right="0.0277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Row1241" style:family="table-row">
      <style:table-row-properties style:min-row-height="0.0159in" style:use-optimal-row-height="false" fo:keep-together="always"/>
    </style:style>
    <style:style style:name="TableCell1242" style:family="table-cell">
      <style:table-cell-properties fo:border="0.0104in solid #000000" fo:padding-top="0in" fo:padding-left="0.0277in" fo:padding-bottom="0in" fo:padding-right="0.0277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0.0104in solid #000000" fo:padding-top="0in" fo:padding-left="0.0277in" fo:padding-bottom="0in" fo:padding-right="0.0277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0.0104in solid #000000" fo:padding-top="0in" fo:padding-left="0.0277in" fo:padding-bottom="0in" fo:padding-right="0.0277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0.0104in solid #000000" fo:padding-top="0in" fo:padding-left="0.0277in" fo:padding-bottom="0in" fo:padding-right="0.0277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1250" style:parent-style-name="DefaultParagraphFont" style:family="text">
      <style:text-properties fo:font-size="10pt" style:font-size-asian="10pt" style:language-asian="lt" style:country-asian="LT"/>
    </style:style>
    <style:style style:name="T125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252" style:parent-style-name="DefaultParagraphFont" style:family="text">
      <style:text-properties fo:font-size="10pt" style:font-size-asian="10pt" style:language-asian="lt" style:country-asian="LT"/>
    </style:style>
    <style:style style:name="TableCell1253" style:family="table-cell">
      <style:table-cell-properties fo:border="0.0104in solid #000000" fo:padding-top="0in" fo:padding-left="0.0277in" fo:padding-bottom="0in" fo:padding-right="0.0277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0.0104in solid #000000" fo:padding-top="0in" fo:padding-left="0.0277in" fo:padding-bottom="0in" fo:padding-right="0.0277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Row1258" style:family="table-row">
      <style:table-row-properties style:min-row-height="0.0159in" style:use-optimal-row-height="false" fo:keep-together="always"/>
    </style:style>
    <style:style style:name="TableCell1259" style:family="table-cell">
      <style:table-cell-properties fo:border="0.0104in solid #000000" fo:padding-top="0in" fo:padding-left="0.0277in" fo:padding-bottom="0in" fo:padding-right="0.0277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0.0104in solid #000000" fo:padding-top="0in" fo:padding-left="0.0277in" fo:padding-bottom="0in" fo:padding-right="0.0277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="0.0104in solid #000000" fo:padding-top="0in" fo:padding-left="0.0277in" fo:padding-bottom="0in" fo:padding-right="0.0277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0.0104in solid #000000" fo:padding-top="0in" fo:padding-left="0.0277in" fo:padding-bottom="0in" fo:padding-right="0.0277in"/>
    </style:style>
    <style:style style:name="T1266" style:parent-style-name="DefaultParagraphFont" style:family="text">
      <style:text-properties fo:font-size="10pt" style:font-size-asian="10pt" style:language-asian="lt" style:country-asian="LT"/>
    </style:style>
    <style:style style:name="T126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268" style:parent-style-name="DefaultParagraphFont" style:family="text">
      <style:text-properties fo:font-size="10pt" style:font-size-asian="10pt" style:language-asian="lt" style:country-asian="LT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0.0104in solid #000000" fo:padding-top="0in" fo:padding-left="0.0277in" fo:padding-bottom="0in" fo:padding-right="0.0277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0.0104in solid #000000" fo:padding-top="0in" fo:padding-left="0.0277in" fo:padding-bottom="0in" fo:padding-right="0.0277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Row1277" style:family="table-row">
      <style:table-row-properties style:min-row-height="0.0159in" style:use-optimal-row-height="false" fo:keep-together="always"/>
    </style:style>
    <style:style style:name="TableCell127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Row1296" style:family="table-row">
      <style:table-row-properties style:min-row-height="0.0159in" style:use-optimal-row-height="false" fo:keep-together="always"/>
    </style:style>
    <style:style style:name="TableCell129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Row1309" style:family="table-row">
      <style:table-row-properties style:min-row-height="0.0159in" style:use-optimal-row-height="false" fo:keep-together="always"/>
    </style:style>
    <style:style style:name="TableCell131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Row1322" style:family="table-row">
      <style:table-row-properties style:min-row-height="0.0159in" style:use-optimal-row-height="false" fo:keep-together="always"/>
    </style:style>
    <style:style style:name="TableCell132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 style:min-row-height="0.0159in" style:use-optimal-row-height="false" fo:keep-together="always"/>
    </style:style>
    <style:style style:name="TableCell133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Row1361" style:family="table-row">
      <style:table-row-properties style:min-row-height="0.0159in" style:use-optimal-row-height="false" fo:keep-together="always"/>
    </style:style>
    <style:style style:name="TableCell136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Row1374" style:family="table-row">
      <style:table-row-properties style:min-row-height="0.0159in" style:use-optimal-row-height="false" fo:keep-together="always"/>
    </style:style>
    <style:style style:name="TableCell137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P1387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/>
    </style:style>
    <style:style style:name="P1388" style:parent-style-name="Normal" style:family="paragraph">
      <style:paragraph-properties fo:widows="0" fo:orphans="0" fo:text-align="center"/>
    </style:style>
    <style:style style:name="T13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OBJEKTŲ ĮRAŠYMO Į KULTŪROS VERTYBIŲ REGIstRĄ</text:p>
      <text:p text:style-name="P6"/>
      <text:p text:style-name="P7">2013 m. gegužės 22 d. Nr. ĮV-373</text:p>
      <text:p text:style-name="P8">Vilnius</text:p>
      <text:p text:style-name="P9"/>
      <text:p text:style-name="P10"><text:span text:style-name="T11">Vadovaudamasis Lietuvos Respublikos kilnojamųjų kultūros vertybių apsaugos įstatymo (Žin., 1996, Nr. </text:span><text:a xlink:href="https://www.e-tar.lt/portal/lt/legalAct/TAR.C5DA698A4015" office:target-frame-name="_blank" xlink:show="new"><text:span text:style-name="T12">14-352</text:span></text:a><text:span text:style-name="T13">; 2008, Nr. </text:span><text:a xlink:href="https://www.e-tar.lt/portal/lt/legalAct/TAR.28A969701E59" office:target-frame-name="_blank" xlink:show="new"><text:span text:style-name="T14">81-3183</text:span></text:a><text:span text:style-name="T15">) 6 straipsnio 1 dalimi, remdamasis Kilnojamųjų kultūros vertybių vertinimo</text:span><text:span text:style-name="T16"><text:s/>komisijos išvadomis (2011 m. lapkričio 16 d. posėdžio protokolas Nr. 138; 2012 m. sausio 26 d. protokolas Nr. 143; 2012 m. spalio 11 d. protokolas Nr. 155; 2013 m. vasario 7 d. protokolas Nr. 2-B), atsižvelgdamas į Kultūros paveldo departamento prie Kultū</text:span><text:span text:style-name="T17">ros ministerijos teikimus (2012 m. birželio 1 d. raštas Nr. (14.4)2-1709; 2012 m. birželio 5 d. raštas Nr. (14.7)2-1728; 2012 m. gruodžio 4 d. raštas Nr. (14.7)2-3489; 2013 m. balandžio 9 d. raštas Nr. (1.36.)2-998) ir Valstybinės kultūros paveldo komisijo</text:span><text:span text:style-name="T18">s pritarimus (2011 m. lapkričio 27 d. raštas Nr. V11-114(6.5.); 2012 m. gegužės 28 d. raštas Nr. V11-36(6.5.); 2013 m. balandžio 3 d. raštas Nr. V11-73(6.5.)) bei siekiant įgyvendinti Lietuvos Respublikos nekilnojamųjų kultūros vertybių apsaugos įstatymo į</text:span><text:span text:style-name="T19">gyvendinimo įstatymo (Žin., 1995, Nr. </text:span><text:a xlink:href="https://www.e-tar.lt/portal/lt/legalAct/TAR.B89A2566EFC9" office:target-frame-name="_blank" xlink:show="new"><text:span text:style-name="T20">9-184</text:span></text:a><text:span text:style-name="T21">; 1996, Nr. </text:span><text:a xlink:href="https://www.e-tar.lt/portal/lt/legalAct/TAR.AB38C35FA945" office:target-frame-name="_blank" xlink:show="new"><text:span text:style-name="T22">14-355</text:span></text:a><text:span text:style-name="T23">) 8 ir 9 straipsnių nuostatas,</text:span></text:p>
      <text:p text:style-name="P24"><text:span text:style-name="T25">į r<text:s/></text:span><text:span text:style-name="T26">a š a u į Kultūros vertybių registrą kaip kilnojamąsias kultūros vertybes 43 (keturiasdešimt tris) objektus ir jų duomenis pagal pridedamą sąrašą.</text:span></text:p>
      <text:p text:style-name="P27"/>
      <text:p text:style-name="P28"><text:span text:style-name="T29">Kultūros ministras</text:span><text:span text:style-name="T30"><text:tab/>Šarūnas Birutis</text:span></text:p>
      <text:p text:style-name="P31"/>
      <text:p text:style-name="P32"><text:span text:style-name="T33">_________________</text:span></text:p>
      <text:p text:style-name="P34"/>
      <text:p text:style-name="P35"/>
      <text:p text:style-name="P36"><text:span text:style-name="T37">PATVIRTINTA</text:span></text:p>
      <text:p text:style-name="P38">Lietuvos<text:s/>Respublikos kultūros ministro 2013 m. gegužės 22 d. įsakymu Nr. ĮV-373</text:p>
      <text:p text:style-name="P39"/>
      <text:p text:style-name="P40"><text:span text:style-name="T41">REGISTRUOJAMŲ KULTŪROS VERTYBIŲ REGISTRE KILNOJAMŲJŲ KULTŪROS VERTYBIŲ SĄRAŠA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Eilės<text:s/></text:span><text:span text:style-name="T54">Nr.</text:span></text:p>
          </table:table-cell>
          <table:table-cell table:style-name="TableCell55">
            <text:p text:style-name="P56">Kilnojamosios kultūros vertybės pavadinimas (pagal klasifikatorių), vertybės vardas ar vardų<text:s/>sąrašas</text:p>
          </table:table-cell>
          <table:table-cell table:style-name="TableCell57">
            <text:p text:style-name="P58">Kilnojamosios kultūros vertybės kultūrinė vertė</text:p>
          </table:table-cell>
          <table:table-cell table:style-name="TableCell59">
            <text:p text:style-name="P60">Kilnojamosios kultūros vertybės pagrindiniai duomenys: autorius; mokykla, dirbtuvė, gamykla, leidykla; sukūrimo / pagaminimo vieta ir laikas; stilius; medžiaga, technika</text:p>
          </table:table-cell>
          <table:table-cell table:style-name="TableCell61">
            <text:p text:style-name="P62">Savivaldybės pavadinimas, kurioje saugoma kilnojamoji kultūros vertybė</text:p>
          </table:table-cell>
          <table:table-cell table:style-name="TableCell63">
            <text:p text:style-name="P64">Pastabos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6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Paveikslas „Rožinio Švč. Mergelė Marija“</text:p>
          </table:table-cell>
          <table:table-cell table:style-name="TableCell83">
            <text:p text:style-name="P84">Meninė, istorinė vertė</text:p>
          </table:table-cell>
          <table:table-cell table:style-name="TableCell85">
            <text:p text:style-name="P86">Lietuva</text:p>
            <text:p text:style-name="P87">XVIII a.-XIX a. sandūra Rokoko bruožai Drobė, aliejus</text:p>
          </table:table-cell>
          <table:table-cell table:style-name="TableCell88">
            <text:p text:style-name="P89">Pasvalio r. sav.</text:p>
          </table:table-cell>
          <table:table-cell table:style-name="TableCell90">
            <text:p text:style-name="P91">Kiti kodai:</text:p>
            <text:p text:style-name="P92">DV 4615</text:p>
            <text:p text:style-name="P93">K2159</text:p>
            <text:p text:style-name="P94">Unikalus kodas<text:s/>15543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Paveikslas „Šv. Rokas“ su rėmais:</text:p>
          </table:table-cell>
          <table:table-cell table:style-name="TableCell100">
            <text:p text:style-name="P101">Meninė, istorinė vertė</text:p>
          </table:table-cell>
          <table:table-cell table:style-name="TableCell102">
            <text:p text:style-name="P103">Lietuva arba Lenkija 1885 m. (?)</text:p>
          </table:table-cell>
          <table:table-cell table:style-name="TableCell104">
            <text:p text:style-name="P105">Pasvalio r. sav.</text:p>
          </table:table-cell>
          <table:table-cell table:style-name="TableCell106">
            <text:p text:style-name="P107">Kiti kodai: K2161K DV 1936</text:p>
            <text:p text:style-name="P108">Unikalus kodas 9934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1. paveikslas „Šv. Rokas“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Drobė, aliejus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Kitas kodas K2161K1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2. rėmai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Medis: staliaus<text:s/>darbai, drožyba; auksavimas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Kitas kodas K2161K2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Rengiamoji statula „Jėzus Nazarietis (Daujėnų Jėzus)“ su karūna:</text:p>
          </table:table-cell>
          <table:table-cell table:style-name="TableCell140">
            <text:p text:style-name="P141">Istorinė, meninė, tipologinė, kompleksinė vertė, religinė reikšmė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Pasvalio r. sav.</text:p>
          </table:table-cell>
          <table:table-cell table:style-name="TableCell146">
            <text:p text:style-name="P147">Kiti kodai:</text:p>
            <text:p text:style-name="P148">K2167K</text:p>
            <text:p text:style-name="P149">DV 4616</text:p>
            <text:p text:style-name="P150">Unikalus kodas 15544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1.<text:s/>rengiamoji statula „Jėzus Nazarietis (Daujėnų Jėzus)“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Lietuva</text:p>
            <text:p text:style-name="P160">XVIII a. vid. (6 deš. ?) / XX a. (?) (viršutinė tunika) / XX a. pab. (perukas)</text:p>
            <text:p text:style-name="P161">Medis: drožyba, staliaus darbai, polichromija; plaukai, šilkas; brokatas (apatinė tunika); aksomas, sintetinis šilkas, metalo siūlų pinikai, žvyneliai (viršutinės tunikos)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Kitas kodas K2167K1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2. karūna</text:p>
          </table:table-cell>
          <table:table-cell table:style-name="TableCell171">
            <text:p text:style-name="P172"/>
          </table:table-cell>
          <table:table-cell table:style-name="TableCell173">
            <text:p text:style-name="Normal"><text:span text:style-name="T174">Lietuva XVIII<text:s/></text:span><text:span text:style-name="T175">a.<text:s/></text:span><text:span text:style-name="T176">II p.</text:span></text:p>
            <text:p text:style-name="P177">Sidabras, varis (spygliai): karpymas, kalimas, puncavimas, auksavimo likučiai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Kitas kodas K2167K2</text:p>
          </table:table-cell>
        </table:table-row>
        <text:soft-page-break/>
        <table:table-row table:style-name="TableRow182">
          <table:table-cell table:style-name="TableCell183">
            <text:p text:style-name="P184">4.</text:p>
          </table:table-cell>
          <table:table-cell table:style-name="TableCell185">
            <text:p text:style-name="P186">Nukryžiuotojo skulptūra (II)</text:p>
          </table:table-cell>
          <table:table-cell table:style-name="TableCell187">
            <text:p text:style-name="P188">Meninė,<text:s/>istorinė vertė</text:p>
          </table:table-cell>
          <table:table-cell table:style-name="TableCell189">
            <text:p text:style-name="P190">Lietuva, Pasvalio kraštas XX a. pr. Liaudies dailė</text:p>
            <text:p text:style-name="P191">Medis: drožyba; polichromija; titulo lentelė – skarda; polichromija</text:p>
          </table:table-cell>
          <table:table-cell table:style-name="TableCell192">
            <text:p text:style-name="P193">Pasvalio r. sav.</text:p>
          </table:table-cell>
          <table:table-cell table:style-name="TableCell194">
            <text:p text:style-name="P195">Kiti kodai: K2170 DV 3977</text:p>
            <text:p text:style-name="P196">Unikalus kodas 14888</text:p>
          </table:table-cell>
        </table:table-row>
        <table:table-row table:style-name="TableRow197">
          <table:table-cell table:style-name="TableCell198">
            <text:p text:style-name="P199">5.</text:p>
          </table:table-cell>
          <table:table-cell table:style-name="TableCell200">
            <text:p text:style-name="P201">Paveikslas „Šv. Antanas Paduvietis“ su aptaisais:</text:p>
          </table:table-cell>
          <table:table-cell table:style-name="TableCell202">
            <text:p text:style-name="P203">Meninė, istorinė</text:p>
          </table:table-cell>
          <table:table-cell table:style-name="TableCell204">
            <text:p text:style-name="P205">Lietuva</text:p>
            <text:p text:style-name="P206">Vėlyvasis barokas</text:p>
          </table:table-cell>
          <table:table-cell table:style-name="TableCell207">
            <text:p text:style-name="P208">Telšių m. sav.</text:p>
          </table:table-cell>
          <table:table-cell table:style-name="TableCell209">
            <text:p text:style-name="P210">Kiti kodai: K2200K DR 1026</text:p>
            <text:p text:style-name="P211">Unikalus kodas 10118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1. paveikslas „Šv. Antanas Paduvietis“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XVIII a. vid. Drobė, alieju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Kitas kodas K2200K1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2. aptaisai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Juozapas Štapeleris (dirbo XVIII a. IV<text:s/>ketv.) Lietuva, Laižuva 1775 m.</text:p>
            <text:p text:style-name="P234">Sidabras: kalstymas, karpymas, graviravimas; auksavimas; spalvotas lakas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Kitas kodas K2200K2</text:p>
          </table:table-cell>
        </table:table-row>
        <table:table-row table:style-name="TableRow239">
          <table:table-cell table:style-name="TableCell240">
            <text:p text:style-name="P241">6.</text:p>
          </table:table-cell>
          <table:table-cell table:style-name="TableCell242">
            <text:p text:style-name="P243">Paveikslas „Izaoko aukojimas“</text:p>
          </table:table-cell>
          <table:table-cell table:style-name="TableCell244">
            <text:p text:style-name="P245">Meninė, istorinė</text:p>
          </table:table-cell>
          <table:table-cell table:style-name="TableCell246">
            <text:p text:style-name="Normal"><text:span text:style-name="T247">Vid. Europa (?) XIX<text:s/></text:span><text:span text:style-name="T248">a.<text:s/></text:span><text:span text:style-name="T249">II p. Drobė, aliejus</text:span></text:p>
          </table:table-cell>
          <table:table-cell table:style-name="TableCell250">
            <text:p text:style-name="P251">Telšių m. sav.</text:p>
          </table:table-cell>
          <table:table-cell table:style-name="TableCell252">
            <text:p text:style-name="P253">Kiti kodai: K2203 DR<text:s/>1025</text:p>
            <text:p text:style-name="P254">Unikalus kodas 10117</text:p>
          </table:table-cell>
        </table:table-row>
        <table:table-row table:style-name="TableRow255">
          <table:table-cell table:style-name="TableCell256">
            <text:p text:style-name="P257">7.</text:p>
          </table:table-cell>
          <table:table-cell table:style-name="TableCell258">
            <text:p text:style-name="P259">Povilo Sapiegos portretas</text:p>
          </table:table-cell>
          <table:table-cell table:style-name="TableCell260">
            <text:p text:style-name="P261">Meninė, istorinė</text:p>
          </table:table-cell>
          <table:table-cell table:style-name="TableCell262">
            <text:p text:style-name="P263">Lietuva 1624 m. Drobė, aliejus</text:p>
          </table:table-cell>
          <table:table-cell table:style-name="TableCell264">
            <text:p text:style-name="P265">Telšių m. sav.</text:p>
          </table:table-cell>
          <table:table-cell table:style-name="TableCell266">
            <text:p text:style-name="P267">Kiti kodai: K2206 DR 1024</text:p>
            <text:p text:style-name="P268">Unikalus kodas 10116</text:p>
          </table:table-cell>
        </table:table-row>
        <table:table-row table:style-name="TableRow269">
          <table:table-cell table:style-name="TableCell270">
            <text:p text:style-name="P271">8.</text:p>
          </table:table-cell>
          <table:table-cell table:style-name="TableCell272">
            <text:p text:style-name="P273">Vysk. Motiejaus Valančiaus portretas</text:p>
          </table:table-cell>
          <table:table-cell table:style-name="TableCell274">
            <text:p text:style-name="P275">Istorinė, meninė</text:p>
          </table:table-cell>
          <table:table-cell table:style-name="TableCell276">
            <text:p text:style-name="P277">Lietuva</text:p>
            <text:p text:style-name="Normal"><text:span text:style-name="T278">XIX<text:s/></text:span><text:span text:style-name="T279">a.<text:s/></text:span><text:span text:style-name="T280">IV ketv.</text:span></text:p>
            <text:p text:style-name="P281">Drobė,<text:s/>aliejus</text:p>
          </table:table-cell>
          <table:table-cell table:style-name="TableCell282">
            <text:p text:style-name="P283">Telšių m. sav.</text:p>
          </table:table-cell>
          <table:table-cell table:style-name="TableCell284">
            <text:p text:style-name="P285">Kiti kodai: K2207 DV 3037</text:p>
            <text:p text:style-name="P286">Unikalus kodas 14181</text:p>
          </table:table-cell>
        </table:table-row>
        <table:table-row table:style-name="TableRow287">
          <table:table-cell table:style-name="TableCell288">
            <text:p text:style-name="P289">9.</text:p>
          </table:table-cell>
          <table:table-cell table:style-name="TableCell290">
            <text:p text:style-name="P291">Monstrancija (I)</text:p>
          </table:table-cell>
          <table:table-cell table:style-name="TableCell292">
            <text:p text:style-name="P293">Meninė, istorinė vertė</text:p>
          </table:table-cell>
          <table:table-cell table:style-name="TableCell294">
            <text:p text:style-name="P295">Lietuva XVIII a. I p. (glorija) / 1809 m. (pėda, kojelė) Barokas (glorija) / klasicizmas (pėda, kojelė) Vario lydinys, sidabras (?): kalimas,<text:s/>kalstymas, liejimas, karpymas, puncavimas, raižymas; sidabravimas, auksavimas</text:p>
          </table:table-cell>
          <table:table-cell table:style-name="TableCell296">
            <text:p text:style-name="P297">Telšių m. sav.</text:p>
          </table:table-cell>
          <table:table-cell table:style-name="TableCell298">
            <text:p text:style-name="P299">Kiti kodai: K2215 DR 1027</text:p>
            <text:p text:style-name="P300">Unikalus kodas 10119</text:p>
          </table:table-cell>
        </table:table-row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Kielikas</text:p>
          </table:table-cell>
          <table:table-cell table:style-name="TableCell306">
            <text:p text:style-name="P307">Meninė, istorinė vertė</text:p>
          </table:table-cell>
          <table:table-cell table:style-name="TableCell308">
            <text:p text:style-name="P309">Lietuva XVII a. pr. Manierizmas</text:p>
            <text:p text:style-name="P310">Sidabras: kalimas, kalstymas, liejimas, puncavimas; auksavimas</text:p>
          </table:table-cell>
          <table:table-cell table:style-name="TableCell311">
            <text:p text:style-name="P312">Telšių m. sav.</text:p>
          </table:table-cell>
          <table:table-cell table:style-name="TableCell313">
            <text:p text:style-name="P314">Kiti kodai: K2219 DR 1032</text:p>
            <text:p text:style-name="P315">Unikalus kodas 10124</text:p>
          </table:table-cell>
        </table:table-row>
        <table:table-row table:style-name="TableRow316">
          <table:table-cell table:style-name="TableCell317">
            <text:p text:style-name="P318">11.</text:p>
          </table:table-cell>
          <table:table-cell table:style-name="TableCell319">
            <text:p text:style-name="P320">Arnotas (VIII)</text:p>
          </table:table-cell>
          <table:table-cell table:style-name="TableCell321">
            <text:p text:style-name="P322">Meninė, istorinė</text:p>
          </table:table-cell>
          <table:table-cell table:style-name="TableCell323">
            <text:p text:style-name="P324">Rusija</text:p>
            <text:p text:style-name="Normal"><text:span text:style-name="T325">XIX<text:s/></text:span><text:span text:style-name="T326">a.<text:s/></text:span><text:span text:style-name="T327">I ketv.</text:span></text:p>
            <text:p text:style-name="P328">Silkinis brokatas; įvairiaspalviai šilkiniai siūlai; brošavimas</text:p>
          </table:table-cell>
          <table:table-cell table:style-name="TableCell329">
            <text:p text:style-name="P330">Telšių m. sav.</text:p>
          </table:table-cell>
          <table:table-cell table:style-name="TableCell331">
            <text:p text:style-name="P332">Kiti kodai:</text:p>
            <text:p text:style-name="P333">K2230</text:p>
            <text:p text:style-name="P334">DV3041</text:p>
            <text:p text:style-name="P335">Unikalus kodas<text:s/>14185</text:p>
          </table:table-cell>
        </table:table-row>
        <table:table-row table:style-name="TableRow336">
          <table:table-cell table:style-name="TableCell337">
            <text:p text:style-name="P338">12.</text:p>
          </table:table-cell>
          <table:table-cell table:style-name="TableCell339">
            <text:p text:style-name="P340">Arnotas (IX)</text:p>
          </table:table-cell>
          <table:table-cell table:style-name="TableCell341">
            <text:p text:style-name="P342">Meninė, istorinė</text:p>
          </table:table-cell>
          <table:table-cell table:style-name="TableCell343">
            <text:p text:style-name="Normal"><text:span text:style-name="T344">Lietuva (?) XIX<text:s/></text:span><text:span text:style-name="T345">a.<text:s/></text:span><text:span text:style-name="T346">I p.</text:span></text:p>
            <text:p text:style-name="P347">Pusšilkis brokatas; lansavimas, brošavimas</text:p>
          </table:table-cell>
          <table:table-cell table:style-name="TableCell348">
            <text:p text:style-name="P349">Telšių m. sav.</text:p>
          </table:table-cell>
          <table:table-cell table:style-name="TableCell350">
            <text:p text:style-name="P351">Kiti kodai: K2231 DV 3040</text:p>
            <text:p text:style-name="P352">Unikalus kodas 14184</text:p>
          </table:table-cell>
        </table:table-row>
        <text:soft-page-break/>
        <table:table-row table:style-name="TableRow353">
          <table:table-cell table:style-name="TableCell354">
            <text:p text:style-name="P355">13.</text:p>
          </table:table-cell>
          <table:table-cell table:style-name="TableCell356">
            <text:p text:style-name="P357">Arnotas (X)</text:p>
          </table:table-cell>
          <table:table-cell table:style-name="TableCell358">
            <text:p text:style-name="P359">Meninė, istorinė</text:p>
          </table:table-cell>
          <table:table-cell table:style-name="TableCell360">
            <text:p text:style-name="Normal"><text:span text:style-name="T361">Lietuva (?) XIX<text:s/></text:span><text:span text:style-name="T362">a.<text:s/></text:span><text:span text:style-name="T363">I p.</text:span></text:p>
            <text:p text:style-name="P364">Pusšilkis brokatas;<text:s/>brošavimas</text:p>
          </table:table-cell>
          <table:table-cell table:style-name="TableCell365">
            <text:p text:style-name="P366">Telšių m. sav.</text:p>
          </table:table-cell>
          <table:table-cell table:style-name="TableCell367">
            <text:p text:style-name="P368">Kiti kodai:</text:p>
            <text:p text:style-name="P369">K2232</text:p>
            <text:p text:style-name="P370">DV3038</text:p>
            <text:p text:style-name="P371">Unikalus kodas 14182</text:p>
          </table:table-cell>
        </table:table-row>
        <table:table-row table:style-name="TableRow372">
          <table:table-cell table:style-name="TableCell373">
            <text:p text:style-name="P374">14.</text:p>
          </table:table-cell>
          <table:table-cell table:style-name="TableCell375">
            <text:p text:style-name="P376">Arnotas (XIII)</text:p>
          </table:table-cell>
          <table:table-cell table:style-name="TableCell377">
            <text:p text:style-name="P378">Meninė, istorinė</text:p>
          </table:table-cell>
          <table:table-cell table:style-name="TableCell379">
            <text:p text:style-name="P380">V. Europa XIX a. vid.</text:p>
            <text:p text:style-name="P381">Arnoto šonų audinys – pusšilkis brokatas; lansavimas / arnoto kolonų audinys – šilkinis brokatas; brošavimas, lansavimas</text:p>
          </table:table-cell>
          <table:table-cell table:style-name="TableCell382">
            <text:p text:style-name="P383">Telšių m. sav.</text:p>
          </table:table-cell>
          <table:table-cell table:style-name="TableCell384">
            <text:p text:style-name="P385">Kiti kodai: K2235 DV 3042</text:p>
            <text:p text:style-name="P386">Unikalus kodas 14186</text:p>
          </table:table-cell>
        </table:table-row>
        <table:table-row table:style-name="TableRow387">
          <table:table-cell table:style-name="TableCell388">
            <text:p text:style-name="P389">15.</text:p>
          </table:table-cell>
          <table:table-cell table:style-name="TableCell390">
            <text:p text:style-name="P391">Arnotas (XV)</text:p>
          </table:table-cell>
          <table:table-cell table:style-name="TableCell392">
            <text:p text:style-name="P393">Meninė, istorinė</text:p>
          </table:table-cell>
          <table:table-cell table:style-name="TableCell394">
            <text:p text:style-name="Normal"><text:span text:style-name="T395">Rusija (?) XIX<text:s/></text:span><text:span text:style-name="T396">a.<text:s/></text:span><text:span text:style-name="T397">II p.</text:span></text:p>
            <text:p text:style-name="P398">Pusšilkis brokatas; įvairiaspalviai šilkiniai ir metalo siūlai; brošavimas</text:p>
          </table:table-cell>
          <table:table-cell table:style-name="TableCell399">
            <text:p text:style-name="P400">Telšių m. sav.</text:p>
          </table:table-cell>
          <table:table-cell table:style-name="TableCell401">
            <text:p text:style-name="P402">Kiti kodai: K2237 DV 3039</text:p>
            <text:p text:style-name="P403">Unikalus kodas<text:s/>14183</text:p>
          </table:table-cell>
        </table:table-row>
        <table:table-row table:style-name="TableRow404">
          <table:table-cell table:style-name="TableCell405">
            <text:p text:style-name="P406">16.</text:p>
          </table:table-cell>
          <table:table-cell table:style-name="TableCell407">
            <text:p text:style-name="P408">Varpas</text:p>
          </table:table-cell>
          <table:table-cell table:style-name="TableCell409">
            <text:p text:style-name="P410">Meninė, istorinė</text:p>
          </table:table-cell>
          <table:table-cell table:style-name="TableCell411">
            <text:p text:style-name="P412">Rytų Prūsija(?) 1619 m.</text:p>
            <text:p text:style-name="P413">Bronza: liejimas</text:p>
          </table:table-cell>
          <table:table-cell table:style-name="TableCell414">
            <text:p text:style-name="P415">Telšių m. sav.</text:p>
          </table:table-cell>
          <table:table-cell table:style-name="TableCell416">
            <text:p text:style-name="P417">Kiti kodai: K2241 DR 1028</text:p>
            <text:p text:style-name="P418">Unikalus kodas 10120</text:p>
          </table:table-cell>
        </table:table-row>
        <table:table-row table:style-name="TableRow419">
          <table:table-cell table:style-name="TableCell420">
            <text:p text:style-name="P421">17.</text:p>
          </table:table-cell>
          <table:table-cell table:style-name="TableCell422">
            <text:p text:style-name="P423">Vysk. Justino Staugaičio sarkofagas su palaikais</text:p>
          </table:table-cell>
          <table:table-cell table:style-name="TableCell424">
            <text:p text:style-name="P425">Istorinė, memorialinė</text:p>
          </table:table-cell>
          <table:table-cell table:style-name="TableCell426">
            <text:p text:style-name="P427">Lietuva, Telšiai 1943 m.</text:p>
            <text:p text:style-name="P428">Cinkuota skarda;<text:s/>litavimas</text:p>
          </table:table-cell>
          <table:table-cell table:style-name="TableCell429">
            <text:p text:style-name="P430">Telšių m. sav.</text:p>
          </table:table-cell>
          <table:table-cell table:style-name="TableCell431">
            <text:p text:style-name="P432">Kiti kodai: K2242 LA 373</text:p>
            <text:p text:style-name="P433">Unikalus kodas 21075</text:p>
          </table:table-cell>
        </table:table-row>
        <table:table-row table:style-name="TableRow434">
          <table:table-cell table:style-name="TableCell435">
            <text:p text:style-name="P436">18.</text:p>
          </table:table-cell>
          <table:table-cell table:style-name="TableCell437">
            <text:p text:style-name="P438">Paveikslas „Apreiškimas“</text:p>
          </table:table-cell>
          <table:table-cell table:style-name="TableCell439">
            <text:p text:style-name="P440">Meninė, istorinė</text:p>
          </table:table-cell>
          <table:table-cell table:style-name="TableCell441">
            <text:p text:style-name="Normal"><text:span text:style-name="T442">V. Europa, Italija XVII<text:s/></text:span><text:span text:style-name="T443">a.<text:s/></text:span><text:span text:style-name="T444">I p. (?) Barokas Varis, aliejus</text:span></text:p>
          </table:table-cell>
          <table:table-cell table:style-name="TableCell445">
            <text:p text:style-name="P446">Rokiškio m. sav.</text:p>
          </table:table-cell>
          <table:table-cell table:style-name="TableCell447">
            <text:p text:style-name="P448">Kiti kodai:</text:p>
            <text:p text:style-name="P449">K2246</text:p>
            <text:p text:style-name="P450">DR 900</text:p>
            <text:p text:style-name="P451">Unikalus kodas 4992</text:p>
          </table:table-cell>
        </table:table-row>
        <table:table-row table:style-name="TableRow452">
          <table:table-cell table:style-name="TableCell453">
            <text:p text:style-name="P454">19.</text:p>
          </table:table-cell>
          <table:table-cell table:style-name="TableCell455">
            <text:p text:style-name="P456">Paveikslas<text:s/>„Apraudojimas“</text:p>
          </table:table-cell>
          <table:table-cell table:style-name="TableCell457">
            <text:p text:style-name="P458">Meninė, istorinė</text:p>
          </table:table-cell>
          <table:table-cell table:style-name="TableCell459">
            <text:p text:style-name="Normal"><text:span text:style-name="T460">V. Europa, Italija (?) XVII<text:s/></text:span><text:span text:style-name="T461">a. pab.</text:span><text:span text:style-name="T462"><text:s/>–<text:s/></text:span><text:span text:style-name="T463">XVIII<text:s/></text:span><text:span text:style-name="T464">a. pr. Barokas Varis, aliejus</text:span></text:p>
          </table:table-cell>
          <table:table-cell table:style-name="TableCell465">
            <text:p text:style-name="P466">Rokiškio m. sav.</text:p>
          </table:table-cell>
          <table:table-cell table:style-name="TableCell467">
            <text:p text:style-name="P468">Kiti kodai:</text:p>
            <text:p text:style-name="P469">K2247</text:p>
            <text:p text:style-name="P470">DR 901</text:p>
            <text:p text:style-name="P471">Unikalus kodas 4993</text:p>
          </table:table-cell>
        </table:table-row>
        <table:table-row table:style-name="TableRow472">
          <table:table-cell table:style-name="TableCell473">
            <text:p text:style-name="P474">20.</text:p>
          </table:table-cell>
          <table:table-cell table:style-name="TableCell475">
            <text:p text:style-name="P476">Paveikslas „Švč. Mergelės Marijos mirtis“</text:p>
          </table:table-cell>
          <table:table-cell table:style-name="TableCell477">
            <text:p text:style-name="P478">Meninė, istorinė ikonografinė</text:p>
          </table:table-cell>
          <table:table-cell table:style-name="TableCell479">
            <text:p text:style-name="Normal"><text:span text:style-name="T480">V. Europa,<text:s/></text:span><text:span text:style-name="T481">Flandrija (?) XVII<text:s/></text:span><text:span text:style-name="T482">a.<text:s/></text:span><text:span text:style-name="T483">II p. (?) Barokas Drobė, aliejus</text:span></text:p>
          </table:table-cell>
          <table:table-cell table:style-name="TableCell484">
            <text:p text:style-name="P485">Rokiškio m. sav.</text:p>
          </table:table-cell>
          <table:table-cell table:style-name="TableCell486">
            <text:p text:style-name="P487">Kiti kodai: K2248 DR 902,</text:p>
            <text:p text:style-name="P488">Unikalus kodas 4994</text:p>
          </table:table-cell>
        </table:table-row>
        <table:table-row table:style-name="TableRow489">
          <table:table-cell table:style-name="TableCell490">
            <text:p text:style-name="P491">21.</text:p>
          </table:table-cell>
          <table:table-cell table:style-name="TableCell492">
            <text:p text:style-name="P493">Paveikslas „Švč. Mergelė Marija su Kūdikiu“</text:p>
          </table:table-cell>
          <table:table-cell table:style-name="TableCell494">
            <text:p text:style-name="P495">Meninė, istorinė</text:p>
          </table:table-cell>
          <table:table-cell table:style-name="TableCell496">
            <text:p text:style-name="P497">Vladislovas Majeranovskis (apie 1817 – po 1874) Italija,<text:s/>Bolonija/Latvija, Ryga 1847-1854 m. Drobė, aliejus</text:p>
          </table:table-cell>
          <table:table-cell table:style-name="TableCell498">
            <text:p text:style-name="P499">Rokiškio m. sav.</text:p>
          </table:table-cell>
          <table:table-cell table:style-name="TableCell500">
            <text:p text:style-name="P501">Kiti kodai: K2249 DV 2364</text:p>
            <text:p text:style-name="P502">Unikalus kodas 13512</text:p>
          </table:table-cell>
        </table:table-row>
        <table:table-row table:style-name="TableRow503">
          <table:table-cell table:style-name="TableCell504">
            <text:p text:style-name="P505">22.</text:p>
          </table:table-cell>
          <table:table-cell table:style-name="TableCell506">
            <text:p text:style-name="P507">Liturginių indų komplektas (I):</text:p>
          </table:table-cell>
          <table:table-cell table:style-name="TableCell508">
            <text:p text:style-name="P509">Meninė, istorinė, tipologinė, kompleksinė</text:p>
          </table:table-cell>
          <table:table-cell table:style-name="TableCell510">
            <text:p text:style-name="P511">Prancūzija, Paryžius Apie 1879 m. Neogotika</text:p>
          </table:table-cell>
          <table:table-cell table:style-name="TableCell512">
            <text:p text:style-name="P513">Rokiškio m. sav.</text:p>
          </table:table-cell>
          <table:table-cell table:style-name="TableCell514">
            <text:p text:style-name="P515">Kitas kodas K2251K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1. kielikas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Sidabras: štampavimas, liejimas, cizeliavimas, graviravimas, skobimas, šlifavimas; auksavimas / lazuritas, agatas, chalcedonas: briaunavimas, šlifavimas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Kiti kodai:</text:p>
            <text:p text:style-name="P529">K2251K1</text:p>
            <text:p text:style-name="P530">DR906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2. patena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Sidabras: kalimas,<text:s/>graviravimas; auksavimas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Unikalus kodas 4998 Kitas kodas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3. komuninė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Sidabras: štampavimas, liejimas, kalimas, kalstymas, puncavimas, graviravimas; auksavimas / emalis / deimantai, agatai, dendritinis agatas, karneolis, rubinai, heliotropas,<text:s/>chalcedonas: briaunavimas, šlifavimas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K2251K2 Kiti kodai: K2251K3 DR 908</text:p>
            <text:p text:style-name="P557">Unikalus kodas 10000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4. ampulė (I)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Sidabras: liejimas, cizeliavimas; auksavimas / akvamarinai, smaragdas: briaunavimas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Kiti kodai: K2251K4 DR 913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5. ampulė (II)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Sidabras:<text:s/>liejimas, cizeliavimas; auksavimas / granatai, ametistas: briaunavimas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Unikalus kodas 10005, Kiti kodai: K2251K5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6. padėklas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Sidabras: liejimas, cizeliavimas, puncavimas, skobimas; auksavimas / chalcedonai: briaunavimas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Kitas kodas K2251K6</text:p>
          </table:table-cell>
        </table:table-row>
        <table:table-row table:style-name="TableRow597">
          <table:table-cell table:style-name="TableCell598">
            <text:p text:style-name="P599">23.</text:p>
          </table:table-cell>
          <table:table-cell table:style-name="TableCell600">
            <text:p text:style-name="P601">Komuninė (II)</text:p>
          </table:table-cell>
          <table:table-cell table:style-name="TableCell602">
            <text:p text:style-name="P603">Meninė, istorinė</text:p>
          </table:table-cell>
          <table:table-cell table:style-name="TableCell604">
            <text:p text:style-name="Normal"><text:span text:style-name="T605">„Werner<text:s/></text:span><text:span text:style-name="T606">i Sa“ (Liudviko Norblino ir Teodoro<text:s/></text:span><text:span text:style-name="T607">Wernerio</text:span></text:p>
            <text:p text:style-name="P608">jungtinis fabrikas, 1865-1893)</text:p>
            <text:p text:style-name="P609">Lenkija, Varšuva</text:p>
            <text:p text:style-name="P610">1887 m.</text:p>
            <text:p text:style-name="P611">Istorizmas</text:p>
            <text:p text:style-name="P612">Sidabras: štampavimas, liejimas, kalstymas, cizeliavimas; auksavimas / juvelyrinis akmuo</text:p>
          </table:table-cell>
          <table:table-cell table:style-name="TableCell613">
            <text:p text:style-name="P614">Rokiškio m. sav.</text:p>
          </table:table-cell>
          <table:table-cell table:style-name="TableCell615">
            <text:p text:style-name="P616">Kiti kodai:</text:p>
            <text:p text:style-name="P617">K2257</text:p>
            <text:p text:style-name="P618">DR 907</text:p>
            <text:p text:style-name="P619">Unikalus kodas 4999</text:p>
          </table:table-cell>
        </table:table-row>
        <table:table-row table:style-name="TableRow620">
          <table:table-cell table:style-name="TableCell621">
            <text:p text:style-name="P622">24.</text:p>
          </table:table-cell>
          <table:table-cell table:style-name="TableCell623">
            <text:p text:style-name="P624">Šv. Klemenso ir septynių kitų šventųjų relikvijorius (III)</text:p>
          </table:table-cell>
          <table:table-cell table:style-name="TableCell625">
            <text:p text:style-name="P626">Meninė, istorinė, tipologinė</text:p>
          </table:table-cell>
          <table:table-cell table:style-name="TableCell627">
            <text:p text:style-name="P628">Prancūzija, Paryžius Apie 1879 m. Neogotika</text:p>
            <text:p text:style-name="P629">Bronza: štampavimas, liejimas, cizeliavimas, graviravimas; auksavimas / juvelyriniai akmenys / pūstas stiklas / auksuoto popieriaus lankstiniai / Šilkas / aksomas / lako antspaudas / relikvijos</text:p>
          </table:table-cell>
          <table:table-cell table:style-name="TableCell630">
            <text:p text:style-name="P631">Rokiškio m. sav.</text:p>
          </table:table-cell>
          <table:table-cell table:style-name="TableCell632">
            <text:p text:style-name="P633">Kiti kodai:</text:p>
            <text:p text:style-name="P634">K2262</text:p>
            <text:p text:style-name="P635">DR 909</text:p>
            <text:p text:style-name="P636">Unikalus kodas 10001</text:p>
          </table:table-cell>
        </table:table-row>
        <table:table-row table:style-name="TableRow637">
          <table:table-cell table:style-name="TableCell638">
            <text:p text:style-name="P639">25.</text:p>
          </table:table-cell>
          <table:table-cell table:style-name="TableCell640">
            <text:p text:style-name="P641">Pastatomas kryžius (I)</text:p>
          </table:table-cell>
          <table:table-cell table:style-name="TableCell642">
            <text:p text:style-name="P643">Meninė, istorinė, tipologinė</text:p>
          </table:table-cell>
          <table:table-cell table:style-name="TableCell644">
            <text:p text:style-name="P645">V. Europa,<text:s/>Italija (?) (krištolo elementai) / V. ar Vid.</text:p>
            <text:p text:style-name="P646">Europa (metalinės dalys)</text:p>
            <text:p text:style-name="P647">XIII a. (?) (krištolo elementai) /</text:p>
            <text:p text:style-name="Normal"><text:span text:style-name="T648">XVI<text:s/></text:span><text:span text:style-name="T649">a. pab.</text:span><text:span text:style-name="T650"><text:s/>–<text:s/></text:span><text:span text:style-name="T651">XVII<text:s/></text:span><text:span text:style-name="T652">a pr.</text:span></text:p>
            <text:p text:style-name="P653">(metalinės dalys)</text:p>
            <text:p text:style-name="P654">Sidabras: kalimas, liejimas, kalstymas, cizeliavimas, puncavimas, graviravimas; auksavimas / kalnų krištolas, stiklas, stiklo dupletas: pjovimas, šlifavimas / granatai / malachitas</text:p>
          </table:table-cell>
          <table:table-cell table:style-name="TableCell655">
            <text:p text:style-name="P656">Rokiškio m. sav.</text:p>
          </table:table-cell>
          <table:table-cell table:style-name="TableCell657">
            <text:p text:style-name="P658">Kiti kodai</text:p>
            <text:p text:style-name="P659">K2265</text:p>
            <text:p text:style-name="P660">DR 912</text:p>
            <text:p text:style-name="P661">Unikalus kodas 10004</text:p>
          </table:table-cell>
        </table:table-row>
        <text:soft-page-break/>
        <table:table-row table:style-name="TableRow662">
          <table:table-cell table:style-name="TableCell663">
            <text:p text:style-name="P664">26.</text:p>
          </table:table-cell>
          <table:table-cell table:style-name="TableCell665">
            <text:p text:style-name="P666">Umbrakulis</text:p>
          </table:table-cell>
          <table:table-cell table:style-name="TableCell667">
            <text:p text:style-name="P668">Meninė, istorinė</text:p>
          </table:table-cell>
          <table:table-cell table:style-name="TableCell669">
            <text:p text:style-name="P670">Norblino firma (1819-1939) (auksavimas) Prancūzija, Paryžius / Lenkija, Varšuva<text:s/>(auksavimas) 1877-1885 m. Istorizmas</text:p>
            <text:p text:style-name="P671">Stovas – bronza: liejimas / siuvinys – šilkinis atlasas, geltono metalo siūlai: siuvinėjimas; tekstilės aplikacija / stiklas</text:p>
          </table:table-cell>
          <table:table-cell table:style-name="TableCell672">
            <text:p text:style-name="P673">Rokiškio m. sav.</text:p>
          </table:table-cell>
          <table:table-cell table:style-name="TableCell674">
            <text:p text:style-name="P675">Kiti kodai: K2270 DV 2374</text:p>
            <text:p text:style-name="P676">Unikalus kodas 13522</text:p>
          </table:table-cell>
        </table:table-row>
        <table:table-row table:style-name="TableRow677">
          <table:table-cell table:style-name="TableCell678">
            <text:p text:style-name="P679">27.</text:p>
          </table:table-cell>
          <table:table-cell table:style-name="TableCell680">
            <text:p text:style-name="P681">Sietynas</text:p>
          </table:table-cell>
          <table:table-cell table:style-name="TableCell682">
            <text:p text:style-name="P683">Meninė, istorinė, tipologinė</text:p>
          </table:table-cell>
          <table:table-cell table:style-name="TableCell684">
            <text:p text:style-name="P685">Placide Poussielgue-Rusand (?) (1824-1889) Prancūzija, Paryžius 1877-1885 m. Neoromanika</text:p>
            <text:p text:style-name="P686">Bronza: liejimas, kalstymas (?); auksavimas; emalės imitacija</text:p>
          </table:table-cell>
          <table:table-cell table:style-name="TableCell687">
            <text:p text:style-name="P688">Rokiškio m. sav.</text:p>
          </table:table-cell>
          <table:table-cell table:style-name="TableCell689">
            <text:p text:style-name="P690">Kiti kodai: K2271 DV 2367</text:p>
            <text:p text:style-name="P691">Unikalus kodas 13515</text:p>
          </table:table-cell>
        </table:table-row>
        <table:table-row table:style-name="TableRow692">
          <table:table-cell table:style-name="TableCell693">
            <text:p text:style-name="P694">28.</text:p>
          </table:table-cell>
          <table:table-cell table:style-name="TableCell695">
            <text:p text:style-name="P696">Žvakidės (I) (6 vnt):</text:p>
          </table:table-cell>
          <table:table-cell table:style-name="TableCell697">
            <text:p text:style-name="P698">Meninė, istorinė</text:p>
          </table:table-cell>
          <table:table-cell table:style-name="TableCell699">
            <text:p text:style-name="P700">Placide Poussielgue-Rusand</text:p>
            <text:p text:style-name="P701">(1824-1889) /Norblino firma (1819-1939) (auksavimas) Prancūzija, Paryžius / Lenkija, Varšuva (auksavimas) 1877-1885 m. Istorizmas</text:p>
            <text:p text:style-name="P702">Bronza: liejimas; auksavimas</text:p>
          </table:table-cell>
          <table:table-cell table:style-name="TableCell703">
            <text:p text:style-name="P704">Rokiškio m. sav.</text:p>
          </table:table-cell>
          <table:table-cell table:style-name="TableCell705">
            <text:p text:style-name="P706">Kiti kodai: K2275K DV 2368</text:p>
            <text:p text:style-name="P707">Unikalus<text:s/>kodas 13516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1. žvakidė (I)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Kitas kodas K2275K1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2. žvakidė (II)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Kitas kodas K2275K2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3. žvakidė (III)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Kitas kodas K2275K3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4. žvakidė (IV)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Kitas kodas K2275K14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5. žvakidė (V)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Kitas kodas K2275K5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6. žvakidė (VI)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Kitas kodas<text:s/>K2275K6</text:p>
          </table:table-cell>
        </table:table-row>
        <table:table-row table:style-name="TableRow786">
          <table:table-cell table:style-name="TableCell787">
            <text:p text:style-name="P788">29.</text:p>
          </table:table-cell>
          <table:table-cell table:style-name="TableCell789">
            <text:p text:style-name="Normal"><text:span text:style-name="T790">Žvakidės<text:s/></text:span><text:span text:style-name="T791">(II)<text:s/></text:span><text:span text:style-name="T792">(6 vnt):</text:span></text:p>
          </table:table-cell>
          <table:table-cell table:style-name="TableCell793">
            <text:p text:style-name="P794">Meninė, istorinė</text:p>
          </table:table-cell>
          <table:table-cell table:style-name="TableCell795">
            <text:p text:style-name="P796">Norblino firma (1819-1939) (auksavimas) Prancūzija, Paryžius / Lenkija, Varšuva (auksavimas) 1877-1882 m. Istorizmas</text:p>
            <text:p text:style-name="P797">Bronza, žalvaris: liejimas, štampavimas; auksavimas</text:p>
          </table:table-cell>
          <table:table-cell table:style-name="TableCell798">
            <text:p text:style-name="P799">Rokiškio m. sav.</text:p>
          </table:table-cell>
          <table:table-cell table:style-name="TableCell800">
            <text:p text:style-name="P801">Kiti kodai:<text:s/>K2276K DV 2369</text:p>
            <text:p text:style-name="P802">Unikalus kodas 13517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1. žvakidė (I)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Kitas kodas K2276K1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>2. žvakidė (II)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Kitas kodas K2276K2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3. žvakidė (III)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Kitas kodas K2276K3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>4. žvakidė (IV)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Kitas kodas K2276K4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5. žvakidė (V)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Kitas kodas K2276K5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>6. žvakidė<text:s/>(VI)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Kitas kodas K2276K6</text:p>
          </table:table-cell>
        </table:table-row>
        <table:table-row table:style-name="TableRow881">
          <table:table-cell table:style-name="TableCell882">
            <text:p text:style-name="P883">30.</text:p>
          </table:table-cell>
          <table:table-cell table:style-name="TableCell884">
            <text:p text:style-name="P885">Žvakidės (III) (6 vnt.):</text:p>
          </table:table-cell>
          <table:table-cell table:style-name="TableCell886">
            <text:p text:style-name="P887">Meninė, istorinė</text:p>
          </table:table-cell>
          <table:table-cell table:style-name="TableCell888">
            <text:p text:style-name="P889">Norblino firma (1819-1939) (auksavimas) Prancūzija, Paryžius / Lenkija, Varšuva (auksavimas) 1877-1885 m. Istorizmas</text:p>
            <text:p text:style-name="P890">Bronza, žalvaris: liejimas, štampavimas; auksavimas</text:p>
          </table:table-cell>
          <table:table-cell table:style-name="TableCell891">
            <text:p text:style-name="P892">Rokiškio m.<text:s/>sav.</text:p>
          </table:table-cell>
          <table:table-cell table:style-name="TableCell893">
            <text:p text:style-name="P894">Kiti kodai: K2277K DV 2369</text:p>
            <text:p text:style-name="P895">Unikalus kodas 13517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1. žvakidė (I)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Kitas kodas K2277K1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>2. žvakidė (II)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Kitas kodas K2277K2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>3. žvakidė (III)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Kitas kodas K2277K3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4. žvakidė (IV)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Kitas kodas K2277K4</text:p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>5. žvakidė (V)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Kitas kodas K2277K5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6. žvakidė (VI)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Kitas kodas K2277K6</text:p>
          </table:table-cell>
        </table:table-row>
        <table:table-row table:style-name="TableRow974">
          <table:table-cell table:style-name="TableCell975">
            <text:p text:style-name="P976">31.</text:p>
          </table:table-cell>
          <table:table-cell table:style-name="TableCell977">
            <text:p text:style-name="P978">Kandeliabrai (III) (2 vnt.):</text:p>
          </table:table-cell>
          <table:table-cell table:style-name="TableCell979">
            <text:p text:style-name="P980">Meninė, istorinė</text:p>
          </table:table-cell>
          <table:table-cell table:style-name="TableCell981">
            <text:p text:style-name="P982">Prancūzija</text:p>
            <text:p text:style-name="P983">XIX a. II-III ketv.</text:p>
            <text:p text:style-name="P984">Ampyras</text:p>
            <text:p text:style-name="P985">Bronza: liejimas, juodinimas</text:p>
          </table:table-cell>
          <table:table-cell table:style-name="TableCell986">
            <text:p text:style-name="P987">Rokiškio m. sav.</text:p>
          </table:table-cell>
          <table:table-cell table:style-name="TableCell988">
            <text:p text:style-name="P989">Kiti kodai:</text:p>
            <text:p text:style-name="P990">K2287K</text:p>
            <text:p text:style-name="P991">DR 914</text:p>
            <text:p text:style-name="P992">Unikalus kodas 10006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>1. kandeliabras (I)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Kitas<text:s/>kodas K2287K1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>2. kandeliabras (II)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Kitas kodas K2287K2</text:p>
          </table:table-cell>
        </table:table-row>
        <table:table-row table:style-name="TableRow1019">
          <table:table-cell table:style-name="TableCell1020">
            <text:p text:style-name="P1021">32.</text:p>
          </table:table-cell>
          <table:table-cell table:style-name="TableCell1022">
            <text:p text:style-name="P1023">Švęsto vandens katiliukas</text:p>
          </table:table-cell>
          <table:table-cell table:style-name="TableCell1024">
            <text:p text:style-name="P1025">Meninė, istorinė, tipologinė</text:p>
          </table:table-cell>
          <table:table-cell table:style-name="TableCell1026">
            <text:p text:style-name="P1027">Placide Poussielgue-Rusand</text:p>
            <text:p text:style-name="P1028">(1824-1889) (?) (katiliukas, dubuo) / Ferdinando</text:p>
            <text:p text:style-name="P1029">Hamerani</text:p>
            <text:p text:style-name="P1030">(1730-1789), Tommaso Mercandetti (1758-1821),<text:s/>Pietro Girometti (1811-1859), Giuseppe Cerbara (1770-1856) (penki popiežių medaliai) Prancūzija, Paryžius (katiliukas, dubuo) / Italija, Roma (medaliai) 1877-1885 m. (katiliukas, dubuo) / 1776-1857 m. (medaliai) Istorizmas (katiliukas su dubeniu)</text:p>
            <text:p text:style-name="P1031">Katiliukas – bronza: štampavimas, liejimas; sidabravimas / dubuo – alavas: liejimas; sidabravimo imitacija/ medaliai -bronza: liejimas; sidabravimas</text:p>
          </table:table-cell>
          <table:table-cell table:style-name="TableCell1032">
            <text:p text:style-name="P1033">Rokiškio m. sav.</text:p>
          </table:table-cell>
          <table:table-cell table:style-name="TableCell1034">
            <text:p text:style-name="P1035">Kiti kodai: K2288 DV 2370</text:p>
            <text:p text:style-name="P1036">Unikalus kodas 13518</text:p>
          </table:table-cell>
        </table:table-row>
        <table:table-row table:style-name="TableRow1037">
          <table:table-cell table:style-name="TableCell1038">
            <text:p text:style-name="P1039">33.</text:p>
          </table:table-cell>
          <table:table-cell table:style-name="TableCell1040">
            <text:p text:style-name="P1041">Smilkytuvas</text:p>
          </table:table-cell>
          <table:table-cell table:style-name="TableCell1042">
            <text:p text:style-name="P1043">Meninė, istorinė</text:p>
          </table:table-cell>
          <table:table-cell table:style-name="TableCell1044">
            <text:p text:style-name="P1045">„Christofle &amp; Cie“<text:s/>firma (veikia nuo 1830 m.) Prancūzija, Saint-Denis 1879-1884 m. (?) Neoromanika</text:p>
            <text:p text:style-name="P1046">Bronza: liejimas, cizeliavimas; auksavimas</text:p>
          </table:table-cell>
          <table:table-cell table:style-name="TableCell1047">
            <text:p text:style-name="P1048">Rokiškio m. sav.</text:p>
          </table:table-cell>
          <table:table-cell table:style-name="TableCell1049">
            <text:p text:style-name="P1050">Kiti kodai:</text:p>
            <text:p text:style-name="P1051">K2289</text:p>
            <text:p text:style-name="P1052">DR 910</text:p>
            <text:p text:style-name="P1053">Unikalus kodas 10002</text:p>
          </table:table-cell>
        </table:table-row>
        <table:table-row table:style-name="TableRow1054">
          <table:table-cell table:style-name="TableCell1055">
            <text:p text:style-name="P1056">34.</text:p>
          </table:table-cell>
          <table:table-cell table:style-name="TableCell1057">
            <text:p text:style-name="Normal"><text:span text:style-name="T1058">Procesijų kryžius<text:s/></text:span><text:span text:style-name="T1059">(II)</text:span></text:p>
          </table:table-cell>
          <table:table-cell table:style-name="TableCell1060">
            <text:p text:style-name="P1061">Meninė, istorinė</text:p>
          </table:table-cell>
          <table:table-cell table:style-name="TableCell1062">
            <text:p text:style-name="P1063">Prancūzija, Paryžius<text:s/>1877-1885 m. Istorizmas</text:p>
            <text:p text:style-name="P1064">Bronza: liejimas, graviravimas, puncavimas; auksavimas / pertvarinė emalė / juvelyriniai akmenys</text:p>
          </table:table-cell>
          <table:table-cell table:style-name="TableCell1065">
            <text:p text:style-name="P1066">Rokiškio m. sav.</text:p>
          </table:table-cell>
          <table:table-cell table:style-name="TableCell1067">
            <text:p text:style-name="P1068">Kiti kodai:</text:p>
            <text:p text:style-name="P1069">K2291</text:p>
            <text:p text:style-name="P1070">DR 911</text:p>
            <text:p text:style-name="P1071">Unikalus kodas 10003</text:p>
          </table:table-cell>
        </table:table-row>
        <table:table-row table:style-name="TableRow1072">
          <table:table-cell table:style-name="TableCell1073">
            <text:p text:style-name="P1074">35.</text:p>
          </table:table-cell>
          <table:table-cell table:style-name="TableCell1075">
            <text:p text:style-name="P1076">Liturginių rūbų komplekto dalis:</text:p>
          </table:table-cell>
          <table:table-cell table:style-name="TableCell1077">
            <text:p text:style-name="P1078">Meninė, istorinė</text:p>
          </table:table-cell>
          <table:table-cell table:style-name="TableCell1079">
            <text:p text:style-name="Normal"><text:span text:style-name="T1080">Vokietija (?), Lietuva (?) XVII<text:s/></text:span><text:span text:style-name="T1081">a.<text:s/></text:span><text:span text:style-name="T1082">II p.</text:span></text:p>
            <text:p text:style-name="P1083">Drobė, auksuoto sidabro ir sidabro siūlai: reljefinis siuvinėjimas / skydelis – sidabras: graviravimas; auksavimas</text:p>
          </table:table-cell>
          <table:table-cell table:style-name="TableCell1084">
            <text:p text:style-name="P1085">Rokiškio m. sav.</text:p>
          </table:table-cell>
          <table:table-cell table:style-name="TableCell1086">
            <text:p text:style-name="P1087">Kiti kodai:</text:p>
            <text:p text:style-name="P1088">K2293K</text:p>
            <text:p text:style-name="P1089">DR 915</text:p>
            <text:p text:style-name="P1090">Unikalus kodas 10007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1. arnotas (I)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Kitas kodas<text:s/>K2293K1</text:p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>2. manipulis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Kitas kodas K2293K2</text:p>
          </table:table-cell>
        </table:table-row>
        <text:soft-page-break/>
        <table:table-row table:style-name="TableRow1117">
          <table:table-cell table:style-name="TableCell1118">
            <text:p text:style-name="P1119">36.</text:p>
          </table:table-cell>
          <table:table-cell table:style-name="TableCell1120">
            <text:p text:style-name="P1121">Arnotas (II)</text:p>
          </table:table-cell>
          <table:table-cell table:style-name="TableCell1122">
            <text:p text:style-name="P1123">Meninė, istorinė</text:p>
          </table:table-cell>
          <table:table-cell table:style-name="TableCell1124">
            <text:p text:style-name="P1125">Italija (šonų audinys) / Lietuva (?) (kolonos)</text:p>
            <text:p text:style-name="Normal"><text:span text:style-name="T1126">XVII<text:s/></text:span><text:span text:style-name="T1127">a.<text:s/></text:span><text:span text:style-name="T1128">IV ketv. (šonų audinys) /</text:span></text:p>
            <text:p text:style-name="Normal"><text:span text:style-name="T1129">XVIII<text:s/></text:span><text:span text:style-name="T1130">a.<text:s/></text:span><text:span text:style-name="T1131">I p. (kolonos siuvinėjimas)</text:span></text:p>
            <text:p text:style-name="P1132">Kolonos – šilkinis grodetūras; auksuoto sidabro ir<text:s/>sidabro siūlai, auksuoto sidabro virvelė, bajorėliai: siuvinėjimas / šonų audinys – lama; auksuoto sidabro siūlai: brošavimas, lansavimas</text:p>
          </table:table-cell>
          <table:table-cell table:style-name="TableCell1133">
            <text:p text:style-name="P1134">Rokiškio m. sav.</text:p>
          </table:table-cell>
          <table:table-cell table:style-name="TableCell1135">
            <text:p text:style-name="P1136">Kiti kodai:</text:p>
            <text:p text:style-name="P1137">K2294</text:p>
            <text:p text:style-name="P1138">DR 916</text:p>
            <text:p text:style-name="P1139">Unikalus kodas 10008</text:p>
          </table:table-cell>
        </table:table-row>
        <table:table-row table:style-name="TableRow1140">
          <table:table-cell table:style-name="TableCell1141">
            <text:p text:style-name="P1142">37.</text:p>
          </table:table-cell>
          <table:table-cell table:style-name="TableCell1143">
            <text:p text:style-name="P1144">Kontušo juostos fragmentai (2 vnt.):</text:p>
          </table:table-cell>
          <table:table-cell table:style-name="TableCell1145">
            <text:p text:style-name="P1146">Meninė,<text:s/>istorinė</text:p>
          </table:table-cell>
          <table:table-cell table:style-name="TableCell1147">
            <text:p text:style-name="P1148">Jono Madžarskio manufaktūra Lietuva, Sluckas 1767-1780 m.</text:p>
            <text:p text:style-name="Normal"><text:span text:style-name="T1149">Įvairiaspalviai šilkiniai, auksuoto sidabro ir sidabro siūlai: daugiasluoksnis<text:s/></text:span><text:span text:style-name="T1150">(taquete faconne)<text:s/></text:span><text:span text:style-name="T1151">audimas, brošavimas, lansavimas</text:span></text:p>
          </table:table-cell>
          <table:table-cell table:style-name="TableCell1152">
            <text:p text:style-name="P1153">Rokiškio m. sav.</text:p>
          </table:table-cell>
          <table:table-cell table:style-name="TableCell1154">
            <text:p text:style-name="P1155">Kiti kodai:</text:p>
            <text:p text:style-name="P1156">K2296K</text:p>
            <text:p text:style-name="P1157">DV 2731</text:p>
            <text:p text:style-name="P1158">Unikalus kodas 13519</text:p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>1. kontušo juostos fragmentas (I)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Kitas kodas K2296K1</text:p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2. kontušo juostos fragmentas (II)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Kitas kodas K2296K2</text:p>
          </table:table-cell>
        </table:table-row>
        <table:table-row table:style-name="TableRow1185">
          <table:table-cell table:style-name="TableCell1186">
            <text:p text:style-name="P1187">38.</text:p>
          </table:table-cell>
          <table:table-cell table:style-name="TableCell1188">
            <text:p text:style-name="P1189">Antepedijus</text:p>
          </table:table-cell>
          <table:table-cell table:style-name="TableCell1190">
            <text:p text:style-name="P1191">Meninė, istorinė</text:p>
          </table:table-cell>
          <table:table-cell table:style-name="TableCell1192">
            <text:p text:style-name="P1193">Lietuva</text:p>
            <text:p text:style-name="Normal"><text:span text:style-name="T1194">XVI<text:s/></text:span><text:span text:style-name="T1195">a. pab. – XVII a<text:s/></text:span><text:span text:style-name="T1196">I ketv. (herbai) / XVIII<text:s/></text:span><text:span text:style-name="T1197">a.<text:s/></text:span><text:span text:style-name="T1198">I p.</text:span></text:p>
            <text:p text:style-name="P1199">Atlasas; įvairiaspalviai šilkiniai<text:s/>siūlai, auksuoto sidabro ir sidabro siūlai: siuvinėjimas, tekstilės aplikacija</text:p>
          </table:table-cell>
          <table:table-cell table:style-name="TableCell1200">
            <text:p text:style-name="P1201">Rokiškio m. sav.</text:p>
          </table:table-cell>
          <table:table-cell table:style-name="TableCell1202">
            <text:p text:style-name="P1203">Kiti kodai:</text:p>
            <text:p text:style-name="P1204">K2297</text:p>
            <text:p text:style-name="Normal"><text:span text:style-name="T1205">DR</text:span><text:span text:style-name="T1206"><text:s/></text:span><text:span text:style-name="T1207">917</text:span></text:p>
            <text:p text:style-name="P1208">Unikalus kodas 10009</text:p>
          </table:table-cell>
        </table:table-row>
        <table:table-row table:style-name="TableRow1209">
          <table:table-cell table:style-name="TableCell1210">
            <text:p text:style-name="P1211">39.</text:p>
          </table:table-cell>
          <table:table-cell table:style-name="TableCell1212">
            <text:p text:style-name="P1213">Veliumas (I)</text:p>
          </table:table-cell>
          <table:table-cell table:style-name="TableCell1214">
            <text:p text:style-name="P1215">Meninė, istorinė</text:p>
          </table:table-cell>
          <table:table-cell table:style-name="TableCell1216">
            <text:p text:style-name="Normal"><text:span text:style-name="T1217">Lietuva XVIII<text:s/></text:span><text:span text:style-name="T1218">a.<text:s/></text:span><text:span text:style-name="T1219">I p.</text:span></text:p>
            <text:p text:style-name="P1220">Įvairiaspalviai šilkiniai siūlai, auksuoto sidabro ir<text:s/>sidabro siūlai: siuvinėjimas</text:p>
          </table:table-cell>
          <table:table-cell table:style-name="TableCell1221">
            <text:p text:style-name="P1222">Rokiškio m. sav.</text:p>
          </table:table-cell>
          <table:table-cell table:style-name="TableCell1223">
            <text:p text:style-name="P1224">Kiti kodai: K2298 DV 2372</text:p>
            <text:p text:style-name="P1225">Unikalus kodas 13520</text:p>
          </table:table-cell>
        </table:table-row>
        <table:table-row table:style-name="TableRow1226">
          <table:table-cell table:style-name="TableCell1227">
            <text:p text:style-name="P1228">40.</text:p>
          </table:table-cell>
          <table:table-cell table:style-name="TableCell1229">
            <text:p text:style-name="P1230">Veliumas (III)</text:p>
          </table:table-cell>
          <table:table-cell table:style-name="TableCell1231">
            <text:p text:style-name="P1232">Meninė, istorinė</text:p>
          </table:table-cell>
          <table:table-cell table:style-name="TableCell1233">
            <text:p text:style-name="P1234">Lietuva XIX a. pr.</text:p>
            <text:p text:style-name="P1235">Silkinis brokatas, šilkiniai ir geltono metalo siūlai; lansavimas</text:p>
          </table:table-cell>
          <table:table-cell table:style-name="TableCell1236">
            <text:p text:style-name="P1237">Rokiškio m. sav.</text:p>
          </table:table-cell>
          <table:table-cell table:style-name="TableCell1238">
            <text:p text:style-name="P1239">Kiti kodai: K2300 DV 2373</text:p>
            <text:p text:style-name="P1240">Unikalus kodas 13521</text:p>
          </table:table-cell>
        </table:table-row>
        <table:table-row table:style-name="TableRow1241">
          <table:table-cell table:style-name="TableCell1242">
            <text:p text:style-name="P1243">41.</text:p>
          </table:table-cell>
          <table:table-cell table:style-name="TableCell1244">
            <text:p text:style-name="P1245">Manipulis</text:p>
          </table:table-cell>
          <table:table-cell table:style-name="TableCell1246">
            <text:p text:style-name="P1247">Meninė, istorinė</text:p>
          </table:table-cell>
          <table:table-cell table:style-name="TableCell1248">
            <text:p text:style-name="P1249">Jono Madžarskio manufaktūra Lietuva, Sluckas 1767-1780 m.</text:p>
            <text:p text:style-name="Normal"><text:span text:style-name="T1250">Įvairiaspalviai šilkiniai, auksuoto sidabro ir sidabro siūlai: daugiasluoksnis<text:s/></text:span><text:span text:style-name="T1251">(taquete faconne)<text:s/></text:span><text:span text:style-name="T1252">audimas, brošavimas, lansavimas</text:span></text:p>
          </table:table-cell>
          <table:table-cell table:style-name="TableCell1253">
            <text:p text:style-name="P1254">Rokiškio m.<text:s/>sav.</text:p>
          </table:table-cell>
          <table:table-cell table:style-name="TableCell1255">
            <text:p text:style-name="P1256">Kiti kodai: K2301 DV 2376</text:p>
            <text:p text:style-name="P1257">Unikalus kodas 13524</text:p>
          </table:table-cell>
        </table:table-row>
        <table:table-row table:style-name="TableRow1258">
          <table:table-cell table:style-name="TableCell1259">
            <text:p text:style-name="P1260">42.</text:p>
          </table:table-cell>
          <table:table-cell table:style-name="TableCell1261">
            <text:p text:style-name="P1262">Bursa</text:p>
          </table:table-cell>
          <table:table-cell table:style-name="TableCell1263">
            <text:p text:style-name="P1264">Meninė, istorinė</text:p>
          </table:table-cell>
          <table:table-cell table:style-name="TableCell1265">
            <text:p text:style-name="Normal"><text:span text:style-name="T1266">Lietuva XVIII<text:s/></text:span><text:span text:style-name="T1267">a.<text:s/></text:span><text:span text:style-name="T1268">I p.</text:span></text:p>
            <text:p text:style-name="P1269">Įvairiaspalviai šilkiniai, auksuoto sidabro ir sidabro siūlai: siuvinėjimas</text:p>
          </table:table-cell>
          <table:table-cell table:style-name="TableCell1270">
            <text:p text:style-name="P1271">Rokiškio m. sav.</text:p>
          </table:table-cell>
          <table:table-cell table:style-name="TableCell1272">
            <text:p text:style-name="P1273">Kiti kodai:</text:p>
            <text:p text:style-name="P1274">K2302</text:p>
            <text:p text:style-name="P1275">DV2375</text:p>
            <text:p text:style-name="P1276">Unikalus kodas 13523</text:p>
          </table:table-cell>
        </table:table-row>
        <text:soft-page-break/>
        <table:table-row table:style-name="TableRow1277">
          <table:table-cell table:style-name="TableCell1278">
            <text:p text:style-name="P1279">43.</text:p>
          </table:table-cell>
          <table:table-cell table:style-name="TableCell1280">
            <text:p text:style-name="P1281">Vitražų<text:s/>ciklas „Lietuvos medicinos istorija“:</text:p>
          </table:table-cell>
          <table:table-cell table:style-name="TableCell1282">
            <text:p text:style-name="P1283">Meninė, istorinė,</text:p>
            <text:p text:style-name="P1284">kompleksinė</text:p>
            <text:p text:style-name="P1285">vertė</text:p>
          </table:table-cell>
          <table:table-cell table:style-name="TableCell1286">
            <text:p text:style-name="P1287">Bronius Bružas (g. 1941 m.)</text:p>
            <text:p text:style-name="P1288">Lietuva</text:p>
            <text:p text:style-name="P1289">1974 m.</text:p>
            <text:p text:style-name="P1290">Stiklas, švinas</text:p>
          </table:table-cell>
          <table:table-cell table:style-name="TableCell1291">
            <text:p text:style-name="P1292">Vilniaus m. sav.</text:p>
          </table:table-cell>
          <table:table-cell table:style-name="TableCell1293">
            <text:p text:style-name="P1294">Kiti kodai:</text:p>
            <text:p text:style-name="P1295">Unikalus kodas 20083 Kitas kodas DV3 566 K2280K</text:p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>1. vitražas „Hipokratas“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Kitas kodas<text:s/>K2280K1</text:p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>2. vitražas „Viduramžių vienuoliai“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Kitas kodas K2280K2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>3. vitražas „Pirmieji chirurgai“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Kitas kodas K2280K3</text:p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>4. vitražas „Pirmosios medicinos paskaitos Vilniaus universitete“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Kitas kodas K2280K4</text:p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>5. vitražas „Pirmosios Vilniaus<text:s/>medicinos draugijos įkūrėjai“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Kitas kodas K2280K5</text:p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>6. vitražas „Šiuolaikinis medikas“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>Kitas kodas K2280K6</text:p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>7. vitražas „Laiminga vaikystė“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>Kitas kodas K2280K7</text:p>
          </table:table-cell>
        </table:table-row>
      </table:table>
      <text:p text:style-name="P1387"/>
      <text:p text:style-name="P1388"><text:span text:style-name="T1389">_________________</text:span></text:p>
      <text:p text:style-name="P1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8-03T17:06:00Z</meta:creation-date>
    <dc:date>2015-08-03T17:06:00Z</dc:date>
    <meta:template xlink:href="Normal" xlink:type="simple"/>
    <meta:editing-cycles>2</meta:editing-cycles>
    <meta:editing-duration>PT0S</meta:editing-duration>
    <meta:document-statistic meta:page-count="9" meta:paragraph-count="620" meta:word-count="2257" meta:character-count="15519" meta:row-count="925" meta:non-whitespace-character-count="13882"/>
  </office:meta>
</office:document-meta>
</file>