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85" style:family="table-column">
      <style:table-column-properties style:column-width="0.4423in" style:use-optimal-column-width="false"/>
    </style:style>
    <style:style style:name="TableColumn86" style:family="table-column">
      <style:table-column-properties style:column-width="1.8062in" style:use-optimal-column-width="false"/>
    </style:style>
    <style:style style:name="TableColumn87" style:family="table-column">
      <style:table-column-properties style:column-width="0.8263in" style:use-optimal-column-width="false"/>
    </style:style>
    <style:style style:name="TableColumn88" style:family="table-column">
      <style:table-column-properties style:column-width="0.6375in" style:use-optimal-column-width="false"/>
    </style:style>
    <style:style style:name="TableColumn89" style:family="table-column">
      <style:table-column-properties style:column-width="0.7333in" style:use-optimal-column-width="false"/>
    </style:style>
    <style:style style:name="TableColumn90" style:family="table-column">
      <style:table-column-properties style:column-width="0.8791in" style:use-optimal-column-width="false"/>
    </style:style>
    <style:style style:name="TableColumn91" style:family="table-column">
      <style:table-column-properties style:column-width="0.9736in" style:use-optimal-column-width="false"/>
    </style:style>
    <style:style style:name="Table84" style:family="table">
      <style:table-properties style:width="6.2986in" fo:margin-left="0in" table:align="left"/>
    </style:style>
    <style:style style:name="TableRow92" style:family="table-row">
      <style:table-row-properties style:min-row-height="0.3854in" style:use-optimal-row-height="false"/>
    </style:style>
    <style:style style:name="TableCell93" style:family="table-cell">
      <style:table-cell-properties fo:border="0.0069in solid #000000" style:vertical-align="middle" fo:padding-top="0.0395in" fo:padding-left="0.075in" fo:padding-bottom="0.0395in" fo:padding-right="0.075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TableCell96" style:family="table-cell">
      <style:table-cell-properties fo:border="0.0069in solid #000000" style:vertical-align="middle" fo:padding-top="0.0395in" fo:padding-left="0.075in" fo:padding-bottom="0.0395in" fo:padding-right="0.075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style:style>
    <style:style style:name="TableCell99"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color="#000000"/>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color="#000000"/>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font-weight="bold" style:font-weight-asian="bold" style:font-weight-complex="bold" fo:color="#000000"/>
    </style:style>
    <style:style style:name="TableRow108" style:family="table-row">
      <style:table-row-properties style:min-row-height="0.3854in" style:use-optimal-row-height="false"/>
    </style:style>
    <style:style style:name="P109" style:parent-style-name="Normal" style:family="paragraph">
      <style:paragraph-properties fo:widows="0" fo:orphans="0"/>
    </style:style>
    <style:style style:name="P110" style:parent-style-name="Normal" style:family="paragraph">
      <style:paragraph-properties fo:widows="0" fo:orphans="0"/>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color="#000000"/>
    </style:style>
    <style:style style:name="TableCell114" style:family="table-cell">
      <style:table-cell-properties fo:border="0.0069in solid #000000" style:vertical-align="middle" fo:padding-top="0.0395in" fo:padding-left="0.075in" fo:padding-bottom="0.0395in" fo:padding-right="0.075in"/>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color="#000000"/>
    </style:style>
    <style:style style:name="TableCell117" style:family="table-cell">
      <style:table-cell-properties fo:border="0.0069in solid #000000" style:vertical-align="middle" fo:padding-top="0.0395in" fo:padding-left="0.075in" fo:padding-bottom="0.0395in" fo:padding-right="0.075in"/>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style:style>
    <style:style style:name="P121" style:parent-style-name="Normal" style:family="paragraph">
      <style:paragraph-properties fo:widows="0" fo:orphans="0"/>
    </style:style>
    <style:style style:name="TableRow122" style:family="table-row">
      <style:table-row-properties style:min-row-height="0.302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widows="0" fo:orphans="0"/>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style>
    <style:style style:name="TableCell132" style:family="table-cell">
      <style:table-cell-properties fo:border="0.0069in solid #000000" style:vertical-align="middle" fo:padding-top="0.0395in" fo:padding-left="0.075in" fo:padding-bottom="0.0395in" fo:padding-right="0.075in"/>
    </style:style>
    <style:style style:name="P133" style:parent-style-name="Normal" style:family="paragraph">
      <style:paragraph-properties fo:widows="0" fo:orphans="0"/>
    </style:style>
    <style:style style:name="TableCell134" style:family="table-cell">
      <style:table-cell-properties fo:border="0.0069in solid #000000" style:vertical-align="middle" fo:padding-top="0.0395in" fo:padding-left="0.075in" fo:padding-bottom="0.0395in" fo:padding-right="0.075in"/>
    </style:style>
    <style:style style:name="P135" style:parent-style-name="Normal" style:family="paragraph">
      <style:paragraph-properties fo:widows="0" fo:orphans="0"/>
    </style:style>
    <style:style style:name="TableCell136" style:family="table-cell">
      <style:table-cell-properties fo:border="0.0069in solid #000000" style:vertical-align="middle" fo:padding-top="0.0395in" fo:padding-left="0.075in" fo:padding-bottom="0.0395in" fo:padding-right="0.075in"/>
    </style:style>
    <style:style style:name="P137" style:parent-style-name="Normal" style:family="paragraph">
      <style:paragraph-properties fo:widows="0" fo:orphans="0"/>
    </style:style>
    <style:style style:name="TableRow138" style:family="table-row">
      <style:table-row-properties style:min-row-height="0.302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middle" fo:padding-top="0.0395in" fo:padding-left="0.075in" fo:padding-bottom="0.0395in" fo:padding-right="0.075in"/>
    </style:style>
    <style:style style:name="P145" style:parent-style-name="Normal" style:family="paragraph">
      <style:paragraph-properties fo:widows="0" fo:orphans="0"/>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style>
    <style:style style:name="TableCell148" style:family="table-cell">
      <style:table-cell-properties fo:border="0.0069in solid #000000" style:vertical-align="middle" fo:padding-top="0.0395in" fo:padding-left="0.075in" fo:padding-bottom="0.0395in" fo:padding-right="0.075in"/>
    </style:style>
    <style:style style:name="P149" style:parent-style-name="Normal" style:family="paragraph">
      <style:paragraph-properties fo:widows="0" fo:orphans="0"/>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widows="0" fo:orphans="0"/>
    </style:style>
    <style:style style:name="TableCell152" style:family="table-cell">
      <style:table-cell-properties fo:border="0.0069in solid #000000" style:vertical-align="middle" fo:padding-top="0.0395in" fo:padding-left="0.075in" fo:padding-bottom="0.0395in" fo:padding-right="0.075in"/>
    </style:style>
    <style:style style:name="P153" style:parent-style-name="Normal" style:family="paragraph">
      <style:paragraph-properties fo:widows="0" fo:orphans="0"/>
    </style:style>
    <style:style style:name="TableRow154" style:family="table-row">
      <style:table-row-properties style:min-row-height="0.2513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vertical-align="middle" fo:padding-top="0.0395in" fo:padding-left="0.075in" fo:padding-bottom="0.0395in" fo:padding-right="0.075in"/>
    </style:style>
    <style:style style:name="P160" style:parent-style-name="Normal" style:family="paragraph">
      <style:paragraph-properties fo:widows="0" fo:orphans="0"/>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widows="0" fo:orphans="0"/>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style:style>
    <style:style style:name="TableRow169" style:family="table-row">
      <style:table-row-properties style:min-row-height="0.2513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widows="0" fo:orphans="0"/>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widows="0" fo:orphans="0"/>
    </style:style>
    <style:style style:name="TableCell180" style:family="table-cell">
      <style:table-cell-properties fo:border="0.0069in solid #000000" style:vertical-align="middle" fo:padding-top="0.0395in" fo:padding-left="0.075in" fo:padding-bottom="0.0395in" fo:padding-right="0.075in"/>
    </style:style>
    <style:style style:name="P181" style:parent-style-name="Normal" style:family="paragraph">
      <style:paragraph-properties fo:widows="0" fo:orphans="0"/>
    </style:style>
    <style:style style:name="TableCell182" style:family="table-cell">
      <style:table-cell-properties fo:border="0.0069in solid #000000" style:vertical-align="middle" fo:padding-top="0.0395in" fo:padding-left="0.075in" fo:padding-bottom="0.0395in" fo:padding-right="0.075in"/>
    </style:style>
    <style:style style:name="P183" style:parent-style-name="Normal" style:family="paragraph">
      <style:paragraph-properties fo:widows="0" fo:orphans="0"/>
    </style:style>
    <style:style style:name="TableRow184" style:family="table-row">
      <style:table-row-properties style:min-row-height="0.243in" style:use-optimal-row-height="false"/>
    </style:style>
    <style:style style:name="TableCell18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86" style:parent-style-name="Normal" style:family="paragraph">
      <style:paragraph-properties fo:widows="0" fo:orphans="0" fo:text-align="end"/>
      <style:text-properties fo:hyphenate="false"/>
    </style:style>
    <style:style style:name="T187" style:parent-style-name="DefaultParagraphFont" style:family="text">
      <style:text-properties fo:font-weight="bold" style:font-weight-asian="bold" style:font-weight-complex="bold" fo:color="#000000"/>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fo:widows="0" fo:orphans="0"/>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Normal" style:family="paragraph">
      <style:paragraph-properties fo:widows="0" fo:orphans="0"/>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style>
    <style:style style:name="TableCell194"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95" style:parent-style-name="Normal" style:family="paragraph">
      <style:paragraph-properties fo:widows="0" fo:orphans="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end"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812in" style:use-optimal-column-width="false"/>
    </style:style>
    <style:style style:name="TableColumn204" style:family="table-column">
      <style:table-column-properties style:column-width="1.4in" style:use-optimal-column-width="false"/>
    </style:style>
    <style:style style:name="TableColumn205" style:family="table-column">
      <style:table-column-properties style:column-width="0.8006in" style:use-optimal-column-width="false"/>
    </style:style>
    <style:style style:name="TableColumn206" style:family="table-column">
      <style:table-column-properties style:column-width="0.4645in" style:use-optimal-column-width="false"/>
    </style:style>
    <style:style style:name="TableColumn207" style:family="table-column">
      <style:table-column-properties style:column-width="0.4645in" style:use-optimal-column-width="false"/>
    </style:style>
    <style:style style:name="TableColumn208" style:family="table-column">
      <style:table-column-properties style:column-width="0.4645in" style:use-optimal-column-width="false"/>
    </style:style>
    <style:style style:name="TableColumn209" style:family="table-column">
      <style:table-column-properties style:column-width="0.4645in" style:use-optimal-column-width="false"/>
    </style:style>
    <style:style style:name="TableColumn210" style:family="table-column">
      <style:table-column-properties style:column-width="0.4645in" style:use-optimal-column-width="false"/>
    </style:style>
    <style:style style:name="TableColumn211" style:family="table-column">
      <style:table-column-properties style:column-width="0.4645in" style:use-optimal-column-width="false"/>
    </style:style>
    <style:style style:name="TableColumn212" style:family="table-column">
      <style:table-column-properties style:column-width="0.4645in" style:use-optimal-column-width="false"/>
    </style:style>
    <style:style style:name="TableColumn213" style:family="table-column">
      <style:table-column-properties style:column-width="0.4645in" style:use-optimal-column-width="false"/>
    </style:style>
    <style:style style:name="Table202" style:family="table">
      <style:table-properties style:width="6.2986in" fo:margin-left="0in" table:align="left"/>
    </style:style>
    <style:style style:name="TableRow214" style:family="table-row">
      <style:table-row-properties style:min-row-height="0.0138in" style:use-optimal-row-height="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fo:text-align="center"/>
      <style:text-properties fo:color="#000000"/>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end"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ableColumn244" style:family="table-column">
      <style:table-column-properties style:column-width="0.4451in" style:use-optimal-column-width="false"/>
    </style:style>
    <style:style style:name="TableColumn245" style:family="table-column">
      <style:table-column-properties style:column-width="2.2868in" style:use-optimal-column-width="false"/>
    </style:style>
    <style:style style:name="TableColumn246" style:family="table-column">
      <style:table-column-properties style:column-width="1.9368in" style:use-optimal-column-width="false"/>
    </style:style>
    <style:style style:name="TableColumn247" style:family="table-column">
      <style:table-column-properties style:column-width="1.6298in" style:use-optimal-column-width="false"/>
    </style:style>
    <style:style style:name="Table243" style:family="table">
      <style:table-properties style:width="6.2986in" fo:margin-left="0in" table:align="left"/>
    </style:style>
    <style:style style:name="TableRow248" style:family="table-row">
      <style:table-row-properties style:min-row-height="0.0138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style:vertical-align="middle" fo:padding-top="0.0395in" fo:padding-left="0.075in" fo:padding-bottom="0.0395in" fo:padding-right="0.075in"/>
    </style:style>
    <style:style style:name="P254" style:parent-style-name="Normal" style:family="paragraph">
      <style:paragraph-properties fo:widows="0" fo:orphans="0"/>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widows="0" fo:orphans="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end"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416in"/>
    </style:style>
    <style:style style:name="T264" style:parent-style-name="DefaultParagraphFont" style:family="text">
      <style:text-properties fo:color="#000000"/>
    </style:style>
    <style:style style:name="P265" style:parent-style-name="Normal" style:family="paragraph">
      <style:paragraph-properties fo:widows="0" fo:orphans="0">
        <style:tab-stops>
          <style:tab-stop style:type="right" style:position="6.2993in"/>
        </style:tab-stops>
      </style:paragraph-properties>
      <style:text-properties fo:hyphenate="false"/>
    </style:style>
    <style:style style:name="P266" style:parent-style-name="Normal" style:family="paragraph">
      <style:paragraph-properties fo:widows="0" fo:orphans="0">
        <style:tab-stops>
          <style:tab-stop style:type="right" style:position="6.2993in"/>
        </style:tab-stops>
      </style:paragraph-properties>
      <style:text-properties fo:hyphenate="false"/>
    </style:style>
    <style:style style:name="P267" style:parent-style-name="Normal" style:family="paragraph">
      <style:paragraph-properties fo:widows="0" fo:orphans="0">
        <style:tab-stops>
          <style:tab-stop style:type="right" style:position="6.2993in"/>
        </style:tab-stops>
      </style:paragraph-properties>
      <style:text-properties fo:hyphenate="false"/>
    </style:style>
    <style:style style:name="P268" style:parent-style-name="Normal" style:family="paragraph">
      <style:paragraph-properties fo:widows="0" fo:orphans="0">
        <style:tab-stops>
          <style:tab-stop style:type="right" style:position="6.2993in"/>
        </style:tab-stops>
      </style:paragraph-properties>
      <style:text-properties fo:hyphenate="false"/>
    </style:style>
    <style:style style:name="T269" style:parent-style-name="DefaultParagraphFont" style:family="text">
      <style:text-properties fo:text-transform="uppercase" fo:color="#000000"/>
    </style:style>
    <style:style style:name="T27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spalio 1 D. ĮSAKYMO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PAKEITIMO</text:p>
      <text:p text:style-name="P7"/>
      <text:p text:style-name="P8">2009 m. liepos 7 d. Nr. 3D-482</text:p>
      <text:p text:style-name="P9">Vilnius</text:p>
      <text:p text:style-name="P10"/>
      <text:p text:style-name="P11"/>
      <text:p text:style-name="P12"><text:span text:style-name="T13">1</text:span><text:span text:style-name="T14">.<text:s/></text:span><text:span text:style-name="T15">Pakeičiu</text:span><text:span text:style-name="T16"><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atvirtintas Lietuvos Respublikos žemės ūkio ministro 2008 m. spalio 1 d. įsakymu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Žin., 2008, Nr.<text:s/></text:span><text:a xlink:href="https://www.e-tar.lt/portal/lt/legalAct/TAR.20B1AC4B6188" office:target-frame-name="_blank" xlink:show="new"><text:span text:style-name="T17">114-4368</text:span></text:a><text:span text:style-name="T18">; 2009, Nr.<text:s/></text:span><text:a xlink:href="https://www.e-tar.lt/portal/lt/legalAct/TAR.0AAFEC2EFD3D" office:target-frame-name="_blank" xlink:show="new"><text:span text:style-name="T19">26-1028</text:span></text:a><text:span text:style-name="T20">):</text:span></text:p>
      <text:p text:style-name="P21"><text:span text:style-name="T22">1.1</text:span><text:span text:style-name="T23">. Išdėstau 19.1.2 punktą taip:<text:s/></text:span></text:p>
      <text:p text:style-name="P24"><text:span text:style-name="T25">„</text:span><text:span text:style-name="T26">19.1.2</text:span><text:span text:style-name="T27">. viešinimo išlaidos, skirtos informavimo ir viešinimo priemonėms, nurodytoms šių taisyklių XXV skyriuje, įgyvendinti</text:span><text:span text:style-name="T28">:</text:span></text:p>
      <text:p text:style-name="P29"><text:span text:style-name="T30">19.1.2.1</text:span><text:span text:style-name="T31">. kai paramos suma iki 210 000,00 Lt – viešinimo išlaidoms gali būti skirta iki 5 proc. projektui įgyvendinti skirtos paramos sumos;</text:span></text:p>
      <text:p text:style-name="P32"><text:span text:style-name="T33">19.1.2.2</text:span><text:span text:style-name="T34">. kai paramos suma yra nuo 210 000,01 Lt iki 280 000 Lt – viešinimo išlaidoms gali būti skirta iki 4 proc. projektui įgyvendinti skirtos paramos sumos;</text:span></text:p>
      <text:p text:style-name="P35"><text:span text:style-name="T36">19.1.2.3</text:span><text:span text:style-name="T37">. kai paramos suma yra nuo 280 000,01 Lt iki 410 000 Lt – viešinimo išlaidoms gali būti skirta iki 3 proc. projektui įgyvendinti skirtos paramos sumos;</text:span></text:p>
      <text:p text:style-name="P38"><text:span text:style-name="T39">19.1.2.4</text:span><text:span text:style-name="T40">. kai paramos suma yra nuo 410 001,01 Lt – viešinimo išlaidoms gali būti skirta iki 2 proc. projektui įgyvendinti skirtos paramos sumos.“</text:span></text:p>
      <text:p text:style-name="P41"><text:span text:style-name="T42">1.2</text:span><text:span text:style-name="T43">. Išdėstau 19.3.1.1 punktą taip:<text:s/></text:span></text:p>
      <text:p text:style-name="P44"><text:span text:style-name="T45">„</text:span><text:span text:style-name="T46">19.3.1.1</text:span><text:span text:style-name="T47">. mokomojo-konsultacinio (-ių) ir informacinio (-ių) renginio (-ių), tiesiogiai susijusio (-ių) su potencialių vietos projektų vykdytojų gebėjimų įgyvendinti vietos projektus ugdymu, išskyrus mokymo, konsultavimo ir informavimo renginius, finansuojamus pagal 2007–2013 m. Žmogiškųjų išteklių plėtros veiksmų programos priemonę „Kaimo vietovių darbo jėgos persiorientavimas iš žemės ūkio į kitas veiklas“, organizavimo (informacinio renginio įkainis – ne daugiau kaip 1000 Lt; mokomojo renginio, kurio dalyvių skaičius negali būti mažesnis kaip 8 asmenys, įkainis negali būti didesnis kaip 220 Lt/h, neįskaitant nakvynės išlaidų):“.</text:span></text:p>
      <text:p text:style-name="P48"><text:span text:style-name="T49">1.3</text:span><text:span text:style-name="T50">. Išdėstau 19.3.1.2 punktą taip:</text:span></text:p>
      <text:p text:style-name="P51"><text:span text:style-name="T52">„</text:span><text:span text:style-name="T53">19.3.1.2</text:span><text:span text:style-name="T54">. dalyvavimo konferencijose, parodose ir panašaus pobūdžio renginiuose, tiesiogiai susijusiuose su<text:s/></text:span><text:span text:style-name="T55">LEADER</text:span><text:span text:style-name="T56"><text:s/>metodo įgyvendinimu (iki 40 proc. ketvirtosios veiklos srities lėšų), t. y. kelionės (nuvykimo ir grįžimo) ir (arba) transporto, transporto nuomos, dalyvio mokesčio (jei toks nustatytas), sveikatos draudimo (jei vykstama į užsienį), dienpinigių (jei vykstama į užsienį ir jei renginio organizatoriai nenumato renginio dalyvių maitinimo), nakvynės. Išlaidų, susijusių su nakvyne ir dienpinigiais, tinkamumui nustatyti Agentūra gali vadovautis <text:s/>Dienpinigių <text:s/>ir <text:s/></text:span><text:soft-page-break/><text:span text:style-name="T57">gyvenamojo <text:s/>ploto <text:s/>nuomos <text:s/>normomis vykstantiems <text:s/>į <text:s/>užsienio komandiruotes, <text:s/>patvirtintomis <text:s/>Lietuvos Respublikos finansų ministro 1996 m. lapkričio 21 d. įsakymu <text:s/>Nr.116 (Žin., 1996, Nr.<text:s/></text:span><text:a xlink:href="https://www.e-tar.lt/portal/lt/legalAct/TAR.A82F430A5AB6" office:target-frame-name="_blank" xlink:show="new"><text:span text:style-name="T58">114-2660</text:span></text:a><text:span text:style-name="T59">; 2008, Nr.<text:s/></text:span><text:a xlink:href="https://www.e-tar.lt/portal/lt/legalAct/TAR.11110A193983" office:target-frame-name="_blank" xlink:show="new"><text:span text:style-name="T60">41-1504</text:span></text:a><text:span text:style-name="T61">).“</text:span></text:p>
      <text:p text:style-name="P62"><text:span text:style-name="T63">1.4</text:span><text:span text:style-name="T64">. Išdėstau 50 punktą taip:<text:s/></text:span></text:p>
      <text:p text:style-name="P65"><text:span text:style-name="T66">„</text:span><text:span text:style-name="T67">50</text:span><text:span text:style-name="T68">. Tinkamumo skirti paramą projektui įgyvendinti vertinimą Agentūra turi organizuoti bendradarbiaudama <text:s/>su pareiškėju, t. y. Agentūrai pateikus pastabas dėl paramos paraiškos ar jos priedų atitikties tinkamumo kriterijams, pareiškėjas gali šiuos dokumentus ir (arba) duomenis patikslinti, išskyrus prašomą paramos sumą ir bendrą projekto vertę. Pareiškėjui siunčiamas pranešimas, kuriame nurodoma, kokios informacijos ir (arba) dokumentų trūksta ir (arba) kokius duomenis reikia patikslinti, taip pat paprašoma pagrįsti, kad papildomi dokumentai ir (arba) informacija, ir (arba) patikslinti duomenys neturės neigiamos įtakos projekte numatytiems tikslams pasiekti. Pranešime turi būti nurodomas iki 10 darbo dienų terminas, per kurį pareiškėjas privalo pateikti trūkstamą informaciją ir (arba) dokumentus ir (arba) patikslinti duomenis. Atsižvelgiant į trūkstamos informacijos ar dokumentų specifiką, gali būti nustatomas ilgesnis terminas.</text:span><text:span text:style-name="T69"><text:s/></text:span><text:span text:style-name="T70">Pranešimas laikomas įteiktu praėjus 7 darbo dienoms po jo išsiuntimo registruotu laišku arba įteikus pareiškėjui pasirašytinai. Pranešimas taip pat išsiunčiamas elektroniniu paštu, jeigu paraiškoje pareiškėjas yra nurodęs tokį pageidaujamą informacijos gavimo būdą.</text:span><text:span text:style-name="T71"><text:s/></text:span><text:span text:style-name="T72">Per nustatytą laiką nepateikus reikalaujamų dokumentų ar trūkstamos informacijos, pareiškėjui siunčiamas antras pranešimas, į kurį per pranešime nurodytą terminą negavus atsakymo, paramos paraiška atmetama. Prieš priimdama sprendimą atmesti paramos paraišką, Agentūra turi išnagrinėti nustatytus neatitikimus, papildomos informacijos, duomenų ir dokumentų nepateikimo aplinkybes ir įsitikinti, kad atmetimas yra pagrįstas, o paramos paraiškos vertinimą atlikę vertintojai nepažeidė nustatytų darbo procedūrų. Apie sprendimą atmesti paramos paraišką Agentūra per 5 darbo dienas nuo sprendimo priėmimo registruotu laišku išsiunčia informacinį pranešimą pareiškėjui, nurodydama paramos paraiškos atmetimo priežastis.“</text:span><text:span text:style-name="T73"><text:s/></text:span></text:p>
      <text:p text:style-name="P74"><text:span text:style-name="T75">1.5</text:span><text:span text:style-name="T76">. Išdėstau 2 priedo V skyrių taip:</text:span></text:p>
      <text:p text:style-name="P77"/>
      <text:p text:style-name="P78"><text:span text:style-name="T79">„</text:span><text:span text:style-name="T80">V</text:span><text:span text:style-name="T81">.<text:s/></text:span><text:span text:style-name="T82">PROJEKTO ĮGYVENDINIMO IŠLAIDOS PAGAL KATEGORIJAS</text:span></text:p>
      <text:p text:style-name="P83">(Šioje lentelėje nurodomos tinkamos finansuoti išlaidų kategorijos: išlaidų pavadinimas, vienetų kaina be PVM, PVM ir bendra suma su PVM, ir prašoma paramos suma pagal konkrečias išlaidų kategorijas).</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text:span text:style-name="T95">Eil. Nr.</text:span></text:p>
            </table:table-cell>
            <table:table-cell table:style-name="TableCell96" table:number-rows-spanned="2">
              <text:p text:style-name="P97"><text:span text:style-name="T98">Tinkamų finansuoti išlaidų kategorijos pavadinimas</text:span></text:p>
            </table:table-cell>
            <table:table-cell table:style-name="TableCell99" table:number-columns-spanned="3">
              <text:p text:style-name="P100"><text:span text:style-name="T101">Tinkamos finansuoti išlaidos pagal tinkamų finansuoti išlaidų kategorijas, Lt</text:span></text:p>
            </table:table-cell>
            <table:covered-table-cell/>
            <table:covered-table-cell/>
            <table:table-cell table:style-name="TableCell102" table:number-rows-spanned="2">
              <text:p text:style-name="P103"><text:span text:style-name="T104">Prašoma paramos suma, Lt</text:span></text:p>
            </table:table-cell>
            <table:table-cell table:style-name="TableCell105" table:number-rows-spanned="2">
              <text:p text:style-name="P106"><text:span text:style-name="T107">Dalis nuo projektui įgyvendinti prašomos paramos sumos, proc.</text:span></text:p>
            </table:table-cell>
          </table:table-row>
          <table:table-row table:style-name="TableRow108">
            <table:covered-table-cell>
              <text:p text:style-name="P109"/>
            </table:covered-table-cell>
            <table:covered-table-cell>
              <text:p text:style-name="P110"/>
            </table:covered-table-cell>
            <table:table-cell table:style-name="TableCell111">
              <text:p text:style-name="P112"><text:span text:style-name="T113">Be PVM, Lt</text:span></text:p>
            </table:table-cell>
            <table:table-cell table:style-name="TableCell114">
              <text:p text:style-name="P115"><text:span text:style-name="T116">PVM, Lt</text:span></text:p>
            </table:table-cell>
            <table:table-cell table:style-name="TableCell117">
              <text:p text:style-name="P118"><text:span text:style-name="T119">Su PVM, Lt<text:s/></text:span></text:p>
            </table:table-cell>
            <table:covered-table-cell>
              <text:p text:style-name="P120"/>
            </table:covered-table-cell>
            <table:covered-table-cell>
              <text:p text:style-name="P121"/>
            </table:covered-table-cell>
          </table:table-row>
        </table:table-header-rows>
        <table:table-row table:style-name="TableRow122">
          <table:table-cell table:style-name="TableCell123">
            <text:p text:style-name="P124">1.</text:p>
          </table:table-cell>
          <table:table-cell table:style-name="TableCell125">
            <text:p text:style-name="P126">Išlaidos, susijusios su sąskaitos atidarymu ir aptarnavimu</text:p>
            <text:p text:style-name="P127">(3 ir 4 veiklos sritims)</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2.</text:p>
          </table:table-cell>
          <table:table-cell table:style-name="TableCell141">
            <text:p text:style-name="P142">Projekto viešinimo išlaidos<text:s/></text:p>
            <text:p text:style-name="P143">(3 ir 4 veiklos sritim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Vietos plėtros strategiją įgyvendinančių asmenų mokymo ir<text:s/><text:soft-page-break/>konsultavimo išlaidos (pagal 3 veiklos sritį)</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ext:soft-page-break/>
        <table:table-row table:style-name="TableRow169">
          <table:table-cell table:style-name="TableCell170">
            <text:p text:style-name="P171">4.</text:p>
          </table:table-cell>
          <table:table-cell table:style-name="TableCell172">
            <text:p text:style-name="P173">Potencialių vietos projektų vykdytojų, esančių VVG teritorijoje, aktyvumo skatinimo išlaidos (pagal 4 veiklos sritį)</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2">
            <text:p text:style-name="P186"><text:span text:style-name="T187">IŠ VISO:</text:span></text:p>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row>
      </table:table>
      <text:p text:style-name="P196"/>
      <text:p text:style-name="P197"><text:span text:style-name="T198">“.</text:span></text:p>
      <text:p text:style-name="P199"><text:span text:style-name="T200">1.6</text:span><text:span text:style-name="T201">. Išdėstau 2 priedo VI skyriaus lentelės 1 eilutę taip:</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1.</text:p>
          </table:table-cell>
          <table:table-cell table:style-name="TableCell217">
            <text:p text:style-name="P218">Išlaidos, susijusios su sąskaitos atidarymu ir aptarnavimu (3 ir 4 veiklos sritim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p text:style-name="P238"><text:span text:style-name="T239">“.</text:span></text:p>
      <text:p text:style-name="P240"><text:span text:style-name="T241">1.7</text:span><text:span text:style-name="T242">. Išdėstau 2 priedo VII skyriaus lentelės 1 eilutę taip:</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1.</text:p>
          </table:table-cell>
          <table:table-cell table:style-name="TableCell251">
            <text:p text:style-name="P252">Išlaidos, susijusios su sąskaitos atidarymu ir aptarnavimu (3 ir 4 veiklos sritims)</text:p>
          </table:table-cell>
          <table:table-cell table:style-name="TableCell253">
            <text:p text:style-name="P254"/>
          </table:table-cell>
          <table:table-cell table:style-name="TableCell255">
            <text:p text:style-name="P256"/>
          </table:table-cell>
        </table:table-row>
      </table:table>
      <text:p text:style-name="P257"/>
      <text:p text:style-name="P258"><text:span text:style-name="T259">“.</text:span></text:p>
      <text:p text:style-name="P260"><text:span text:style-name="T261">2</text:span><text:span text:style-name="T262">.<text:s/></text:span><text:span text:style-name="T263">Nustata</text:span><text:span text:style-name="T264">u, kad šio įsakymo 1.1–1.4 punktai taikomi paraiškoms, pateiktoms ir iki šio įsakymo įsigaliojimo.</text:span></text:p>
      <text:p text:style-name="P265"/>
      <text:p text:style-name="P266"/>
      <text:p text:style-name="P267"/>
      <text:p text:style-name="P268"><text:span text:style-name="T269">Žemės ūkio ministras</text:span><text:span text:style-name="T27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06:20:00Z</meta:creation-date>
    <dc:date>2016-05-19T06:20:00Z</dc:date>
    <meta:template xlink:href="Normal" xlink:type="simple"/>
    <meta:editing-cycles>2</meta:editing-cycles>
    <meta:editing-duration>PT0S</meta:editing-duration>
    <meta:document-statistic meta:page-count="3" meta:paragraph-count="219" meta:word-count="883" meta:character-count="7238" meta:row-count="262" meta:non-whitespace-character-count="6574"/>
  </office:meta>
</office:document-meta>
</file>