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8 M. VASARIO 25 D. ĮSAKYMO Nr. A1-62 „DĖL EUROPOS PRISITAIKYMO PRIE GLOBALIZACIJOS PADARINIŲ FONDO PARAMOS VALDYMO IR KONTROLĖS TVARKOS APRAŠO PATVIRTINIMO“ PAKEITIMO</text:p>
      <text:p text:style-name="P11"/>
      <text:p text:style-name="P12">2010 m. birželio 22 d. Nr. A1-285</text:p>
      <text:p text:style-name="P13">Vilnius</text:p>
      <text:p text:style-name="P14"/>
      <text:p text:style-name="P15"/>
      <text:p text:style-name="P16"><text:span text:style-name="T17">P a k e i č i u Europos prisitaikymo prie globalizacijos padarinių fondo paramos valdymo ir kontrolės tvarkos aprašą, patvirtintą Lietuvos Respublikos socialinės apsaugos ir darbo ministro 2008 m. vasario 25 d. įsakymu Nr. A1-62 „Dėl Europos prisitaikymo prie globalizacijos padarinių fondo paramos valdymo ir kontrolės tvarkos aprašo patvirtinimo“ (Žin., 2008, Nr.<text:s/></text:span><text:a xlink:href="https://www.e-tar.lt/portal/lt/legalAct/TAR.DD9E0E93B7CA" office:target-frame-name="_blank" xlink:show="new"><text:span text:style-name="T18">25-930</text:span></text:a><text:span text:style-name="T19">; 2009, Nr.<text:s/></text:span><text:a xlink:href="https://www.e-tar.lt/portal/lt/legalAct/TAR.6FEA2FEA070A" office:target-frame-name="_blank" xlink:show="new"><text:span text:style-name="T20">126-5460</text:span></text:a><text:span text:style-name="T21">):</text:span></text:p>
      <text:p text:style-name="P22"><text:span text:style-name="T23">1</text:span><text:span text:style-name="T24">. Išdėstau 5. 18 punktą taip:</text:span></text:p>
      <text:p text:style-name="P25"><text:span text:style-name="T26">„</text:span><text:span text:style-name="T27">5.18</text:span><text:span text:style-name="T28">. savo atsakomybe paveda Europos socialinio fondo agentūrai vykdyti šias funkcijas:“.</text:span></text:p>
      <text:p text:style-name="P29"><text:span text:style-name="T30">2</text:span><text:span text:style-name="T31">. Išdėstau 7.4.4 punktą taip:</text:span></text:p>
      <text:p text:style-name="P32"><text:span text:style-name="T33">„</text:span><text:span text:style-name="T34">7.4.4</text:span><text:span text:style-name="T35">. kol negautos EGF lėšos, nepasirašyta sutartis, kas ketvirtį suderinus su tarpine institucija teikti pažangos ataskaitas vadovaujančiajai institucijai dėl kiekvieno įgyvendinamo projekto atskirai;“.</text:span></text:p>
      <text:p text:style-name="P36"><text:span text:style-name="T37">3</text:span><text:span text:style-name="T38">. Išdėstau 7.4.5 punktą taip:</text:span></text:p>
      <text:p text:style-name="P39"><text:span text:style-name="T40">„</text:span><text:span text:style-name="T41">7.4.5</text:span><text:span text:style-name="T42">. pasirašius sutartį, kartu su mokėjimo prašymu vadovaujantis mokėjimo prašymų teikimo grafiku, suderintu su Europos socialinio fondo agentūra, pateikti pažangos ataskaitą Europos socialinio fondo agentūrai, jos kopiją – vadovaujančiajai institucijai ir, parengus galutinę ataskaitą, kartu su paskutiniu mokėjimo prašymu pateikti galutinę ataskaitą Europos socialinio fondo agentūrai ir jos kopiją – vadovaujančiajai institucijai;“.</text:span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8T14:37:00Z</meta:creation-date>
    <dc:date>2015-12-08T14:37:00Z</dc:date>
    <meta:template xlink:href="Normal" xlink:type="simple"/>
    <meta:editing-cycles>2</meta:editing-cycles>
    <meta:editing-duration>PT0S</meta:editing-duration>
    <meta:document-statistic meta:page-count="1" meta:paragraph-count="68" meta:word-count="262" meta:character-count="1778" meta:row-count="121" meta:non-whitespace-character-count="1584"/>
  </office:meta>
</office:document-meta>
</file>