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34in"/>
    </style:style>
    <style:style style:name="T27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34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ŪKIO MINISTRO</text:p>
      <text:p text:style-name="P9">Į S A K Y M A S</text:p>
      <text:p text:style-name="P10"/>
      <text:p text:style-name="P11">DĖL EUROPOS SĄJUNGOS fondų IR lietuvos respublikos valstybės biudžeto LĖŠŲ, IŠMOKĖTŲ PROJEKTO NR. VP3-3.4-ŪM-03-v-01-118 VYKDYTOJUI aLYTAUS APSKRITIES SUTRIKUSIO VYSTYMOSI KŪDIKIŲ NAMAMS, GRĄŽINIMO</text:p>
      <text:p text:style-name="P12"/>
      <text:p text:style-name="P13">2011 m. rugpjūčio 4 d. Nr. 4-560</text:p>
      <text:p text:style-name="P14">Vilnius</text:p>
      <text:p text:style-name="P15"/>
      <text:p text:style-name="P16"><text:span text:style-name="T17">Vadovaudamasis Finansinės paramos, išmokėtos ir (arba) panaudotos pažeidžiant teisės aktus, grąžinimo į Lietuvos Respublikos valstybės biudžetą taisyklių, patvirtintų Lietuvos Respubl</text:span><text:span text:style-name="T18">ikos Vyriausybės 2005 m. gegužės 30 d. nutarimu Nr. 590 (Žin., 2005, Nr.<text:s/></text:span><text:a xlink:href="https://www.e-tar.lt/portal/lt/legalAct/TAR.D4DF346F2D85" office:target-frame-name="_blank" xlink:show="new"><text:span text:style-name="T19">69-2469</text:span></text:a><text:span text:style-name="T20">; 2010, Nr.<text:s/></text:span><text:a xlink:href="https://www.e-tar.lt/portal/lt/legalAct/TAR.3016D444513A" office:target-frame-name="_blank" xlink:show="new"><text:span text:style-name="T21">33-157</text:span><text:span text:style-name="T22">0</text:span></text:a><text:span text:style-name="T23">), 5.2.2 ir 8.1 p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32</text:span></text:a><text:span text:style-name="T25">), 198.2 punktu, Metodinių pažeidimų tyrimo ir nustatymo rekomendacijų, patvirtintų Lietuvos Respublikos finansų ministro<text:s/></text:span><text:span text:style-name="T26">2009 m. gegužės 29 d. įsakymu Nr. 1K-173 (Žin., 2009, Nr.<text:s/></text:span><text:a xlink:href="https://www.e-tar.lt/portal/lt/legalAct/TAR.4EDC337C6F0C" office:target-frame-name="_blank" xlink:show="new"><text:span text:style-name="T27">67-2716</text:span></text:a><text:span text:style-name="T28">), 28 punktu, Lietuvos Respublikos finansų ministro 2011 m</text:span><text:span text:style-name="T29">. birželio 10 d. įsakymu Nr. 1K-213 „Dėl delspinigių už pavėluotą grąžinti finansinę paramą ir bendrojo finansavimo lėšas bei palūkanų už kiekvieną naudojimosi neg</text:span><text:span text:style-name="T30">rąžintomis lėšomis dieną dydžio nustatymo 2011 m. trečiajam ketvirčiui“ (Žin., 2011, Nr.<text:s/></text:span><text:a xlink:href="https://www.e-tar.lt/portal/lt/legalAct/TAR.38D582AE7FB4" office:target-frame-name="_blank" xlink:show="new"><text:span text:style-name="T31">73-3522</text:span></text:a><text:span text:style-name="T32">), atsižvelgdamas į 2009 m. balandžio 24 d. projekto „Alytaus apskrities sutrikus</text:span><text:span text:style-name="T33">io vystymosi kūdikių namų pastato rekonstravimas“, projekto kodas Nr. VP3-3.4-ŪM-03-V-01-118, finansavimo ir administravimo sutarties Nr. S-VP3-3.4-ŪM-03-V-01-118 (toliau – Sutartis) bendrųjų sąlygų 9.1 punktą, viešosios įstaigos Lietuvos verslo paramos ag</text:span><text:span text:style-name="T34">entūros (toliau – Agentūra) 2011 m. gegužės 27 d. raštą Nr. R4-8708(13.1.5) „Dėl nustatyto Europos Sąjungos finansinės paramos naudojimo pažeidimo (projekto kodas VP3-3.4-ŪM-03-V-01-118)“, 2011 m. liepos 14 d. raštą Nr. R4-11543(13.1.5) „Dėl nustatyto Euro</text:span><text:span text:style-name="T35">pos Sąjungos finansinės paramos naudojimo pažeidimo (projekto kodas VP3-3.4-ŪM-03-V-01-118)“ ir į tai, kad Agentūra nustatė, jog įgyvendinant projektą „Alytaus apskrities sutrikusio vystymosi kūdikių namų pastato rekonstravimas“ (toliau – Projektas) buvo p</text:span><text:span text:style-name="T36">adarytas Europos Sąjungos finansinės paramos panaudojimo pažeidimas – projekto vykdytojas Alytaus apskrities sutrikusio vystymosi kūdikių namai (toliau – Projekto vykdytojas) pažeidė Vykdomų pagal Lietuvos 2007–2013 metų Europos Sąjungos struktūrinės param</text:span><text:span text:style-name="T37">os panaudojimo strategiją ir ją įgyvendinančias veiksmų programas projektų išlaidų ir finansavimo reikalavimų atitikties taisyklių, patvirtintų Lietuvos Respublikos Vyriausybės 2007 m. spalio 31 d. nutarimu Nr. 1179 (Žin., 2007, Nr.<text:s/></text:span><text:a xlink:href="https://www.e-tar.lt/portal/lt/legalAct/TAR.AD901DBFF0F5" office:target-frame-name="_blank" xlink:show="new"><text:span text:style-name="T38">117-4789</text:span></text:a><text:span text:style-name="T39">; 2011, Nr.<text:s/></text:span><text:a xlink:href="https://www.e-tar.lt/portal/lt/legalAct/TAR.5C5F8BEEF8F0" office:target-frame-name="_blank" xlink:show="new"><text:span text:style-name="T40">89-4281</text:span></text:a><text:span text:style-name="T41">), 8.1 ir 8.4 punktų ir Sutarties bendrųjų sąlygų 2.1.3 ir 4.6.1 punktų reikalavimus, pateikda</text:span><text:span text:style-name="T42">mas klaidingus duomenis apie atliktus darbus ir naudodamas skirtas Projekto finansavimo lėšas ne su Projekto įgyvendinimu susijusioms tinkamoms išlaidoms apmokėti:</text:span></text:p>
      <text:p text:style-name="P43"><text:span text:style-name="T44">1</text:span><text:span text:style-name="T45">. P r i p a ž į s t u Projekto išlaidų sumą – 62 964,77 Lt (šešiasdešimt du tūkstančius</text:span><text:span text:style-name="T46"><text:s/>devynis šimtus šešiasdešimt keturis litus ir septyniasdešimt septynis centus) – netinkamomis finansuoti išlaidomis.</text:span></text:p>
      <text:p text:style-name="P47"><text:span text:style-name="T48">2</text:span><text:span text:style-name="T49">. N u s t a t a u, kad:</text:span></text:p>
      <text:p text:style-name="P50"><text:span text:style-name="T51">2.1</text:span><text:span text:style-name="T52">. Projekto vykdytojas per 60 kalendorinių dienų nuo šio įsakymo įsigaliojimo dienos privalo grąžinti<text:s/></text:span><text:span text:style-name="T53">išmokėtų lėšų dalį – 62 964,77 Lt (šešiasdešimt du tūkstančius devynis šimtus šešiasdešimt keturis litus ir septyniasdešimt septynis centus), iš jų 53 520,05 Lt (penkiasdešimt tris tūkstančius penkis šimtus dvidešimt litų ir penkis centus) Europos Sąjungos</text:span><text:span text:style-name="T54"><text:s/>lėšų ir 9 444,72 Lt (devynis tūkstančius keturis šimtus keturiasdešimt keturis litus ir septyniasdešimt du centus) Lietuvos Respublikos valstybės biudžeto lėšų į Ūkio ministerijos<text:s/></text:span><text:soft-page-break/><text:span text:style-name="T55">biudžetinę sąskaitą LT 281010000001135206;</text:span></text:p>
      <text:p text:style-name="P56"><text:span text:style-name="T57">2.2</text:span><text:span text:style-name="T58">. Projekto vykdytojas mok</text:span><text:span text:style-name="T59">a 0,03 procento delspinigių už kiekvieną uždelstą dieną, jei vėluoja grąžinti šio įsakymo 2.1 punkte nurodytas lėšas.</text:span></text:p>
      <text:p text:style-name="P60"><text:span text:style-name="T61">3</text:span><text:span text:style-name="T62">. P a v e d u:</text:span></text:p>
      <text:p text:style-name="P63"><text:span text:style-name="T64">3.1</text:span><text:span text:style-name="T65">. Ūkio ministerijos Finansų ir buhalterinės apskaitos skyriui per 5 darbo dienas nuo šio įsakymo 2.1 ir 2.2 pun</text:span><text:span text:style-name="T66">ktuose nurodytų lėšų gavimo į nurodytą sąskaitą dienos pervesti jas į Finansų ministerijos nurodytą valstybės iždo sąskaitą;</text:span></text:p>
      <text:p text:style-name="P67"><text:span text:style-name="T68">3.2</text:span><text:span text:style-name="T69">. Ūkio ministerijos Europos Sąjungos paramos koordinavimo departamento Struktūrinės paramos valdymo skyriui ne vėliau kaip p</text:span><text:span text:style-name="T70">er 5 darbo dienas nuo šio įsakymo priėmimo apie šio įsakymo priėmimą informuoti Projekto vykdytoją ir Agentūrą;</text:span></text:p>
      <text:p text:style-name="P71"><text:span text:style-name="T72">3.3</text:span><text:span text:style-name="T73">. ūkio viceministrui Daumantui Lapinskui kontroliuoti, kaip vykdomas šis įsakymas.</text:span></text:p>
      <text:p text:style-name="P74"><text:span text:style-name="T75">4</text:span><text:span text:style-name="T76">. Šis įsakymas gali būti skundžiamas teisės akt</text:span><text:span text:style-name="T77">ų nustatyta tvarka.</text:span></text:p>
      <text:p text:style-name="P78"/>
      <text:p text:style-name="P79"/>
      <text:p text:style-name="P80"><text:span text:style-name="T81">Ūkio ministras</text:span><text:span text:style-name="T82"><text:tab/>Rimantas Žylius</text:span></text:p>
      <text:p text:style-name="P83"/>
      <text:p text:style-name="P84"><text:span text:style-name="T8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29T15:16:00Z</meta:creation-date>
    <dc:date>2015-09-29T15:16:00Z</dc:date>
    <meta:template xlink:href="Normal" xlink:type="simple"/>
    <meta:editing-cycles>2</meta:editing-cycles>
    <meta:editing-duration>PT0S</meta:editing-duration>
    <meta:document-statistic meta:page-count="2" meta:paragraph-count="23" meta:word-count="686" meta:character-count="5140" meta:row-count="106" meta:non-whitespace-character-count="4477"/>
  </office:meta>
</office:document-meta>
</file>