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SIGNAVIMŲ PADIDINIMO UŽSIENIO REIKALŲ MINISTERIJAI</text:p>
      <text:p text:style-name="P12"/>
      <text:p text:style-name="P13">1992 m. gegužės 15 d. Nr. 3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didinti Užsienio reikalų mini</text:span><text:span text:style-name="T22">sterijai 1992 metams patalpų išlaikymo išlaidas 2 mln. rublių.</text:span></text:p>
      <text:p text:style-name="P23">Užsienio reikalų ministras A. Saudargas turi užtikrinti, kad Lietuvos valstybės biudžete ministerijai patvirtintos lėšos būtų naudojamos taupiai.</text:p>
      <text:p text:style-name="P24"/>
      <text:p text:style-name="P25"/>
      <text:p text:style-name="P26">LIETUVOS RESPUBLIKOS MINISTRAS PIRMININKAS<text:tab/>G. VAGNORIUS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54:00Z</meta:creation-date>
    <dc:date>2015-10-10T12:54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499" meta:row-count="26" meta:non-whitespace-character-count="443"/>
  </office:meta>
</office:document-meta>
</file>