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style:snap-to-layout-grid="false" fo:text-align="center"/>
      <style:text-properties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ableColumn36" style:family="table-column">
      <style:table-column-properties style:column-width="4.2847in"/>
    </style:style>
    <style:style style:name="TableColumn37" style:family="table-column">
      <style:table-column-properties style:column-width="2.5583in"/>
    </style:style>
    <style:style style:name="Table35" style:family="table">
      <style:table-properties style:width="6.843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style:snap-to-layout-grid="false"/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style:snap-to-layout-grid="false"/>
      <style:text-properties fo:color="#000000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style:snap-to-layout-grid="false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style:snap-to-layout-grid="false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style:snap-to-layout-grid="false"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style:text-position="super 66.6%" style:font-size-complex="5.5pt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style:snap-to-layout-grid="false"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style:snap-to-layout-grid="false"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2002 M. KOVO 5 D. ŽEMĖS ŪKIO MINISTRO ĮSAKYMO NR. 67 „ DĖL BALTOJO CUKRAUS GAMYBOS KVOTOS PASKIRSTYMO IR MINIMALIOS RIBINĖS CUKRINIŲ RUNKELIŲ SUPIRKIMO KAINOS“ PAKEITIMO IR PAPILDYMO</text:p>
      <text:p text:style-name="P9"/>
      <text:p text:style-name="P10">2002 m. rugpjūčio 7 d. Nr. 303</text:p>
      <text:p text:style-name="P11">Vilnius</text:p>
      <text:p text:style-name="P12"/>
      <text:p text:style-name="P13"><text:span text:style-name="T14">Vykdydamas Lietuvos Respublikos Vyriausybės 2001 m. kovo 12 d. nutarimą Nr. 284 „Dėl baltojo cukraus gamybos kvotos nustatymo“ (Žin., 2001, Nr.<text:s/></text:span><text:a xlink:href="https://www.e-tar.lt/portal/lt/legalAct/TAR.BBFB308D551B" office:target-frame-name="_blank" xlink:show="new"><text:span text:style-name="T15">23-768</text:span></text:a><text:span text:style-name="T16">; 2002, Nr.<text:s/></text:span><text:a xlink:href="https://www.e-tar.lt/portal/lt/legalAct/TAR.291B615FDE7B" office:target-frame-name="_blank" xlink:show="new"><text:span text:style-name="T17">22-832</text:span></text:a><text:span text:style-name="T18">, Nr.<text:s/></text:span><text:a xlink:href="https://www.e-tar.lt/portal/lt/legalAct/TAR.170DC324DEAB" office:target-frame-name="_blank" xlink:show="new"><text:span text:style-name="T19">60-2442</text:span></text:a><text:span text:style-name="T20">):</text:span></text:p>
      <text:p text:style-name="P21"><text:span text:style-name="T22">Pakeičiu</text:span><text:span text:style-name="T23"><text:s/>žemės ūkio ministro 2002 m. kovo 5 d. įsakymą Nr. 67 „ Dėl baltojo cukraus gamybos kvotos paskirstymo ir minimalios ribinės cukrinių runkelių supirkimo kainos“ (Žin., 2002, Nr.<text:s/></text:span><text:a xlink:href="https://www.e-tar.lt/portal/lt/legalAct/TAR.18F2A9E3CE41" office:target-frame-name="_blank" xlink:show="new"><text:span text:style-name="T24">26-951</text:span></text:a><text:span text:style-name="T25">):</text:span></text:p>
      <text:p text:style-name="P26"><text:span text:style-name="T27">1</text:span><text:span text:style-name="T28">. Išdėstau 1 punktą taip:</text:span></text:p>
      <text:p text:style-name="P29"><text:span text:style-name="T30">„<text:s/></text:span><text:span text:style-name="T31">1</text:span><text:span text:style-name="T32">.<text:s/></text:span><text:span text:style-name="T33">Paskirstau</text:span><text:span text:style-name="T34"><text:s/>cukraus gamintojams nustatytą 2002 metų baltojo cukraus gamybos kvotą taip:</text:span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AB „Marijampolės cukrus“<text:s/></text:p>
          </table:table-cell>
          <table:table-cell table:style-name="TableCell41">
            <text:p text:style-name="P42">24,0 tūkst. t</text:p>
          </table:table-cell>
        </table:table-row>
        <table:table-row table:style-name="TableRow43">
          <table:table-cell table:style-name="TableCell44">
            <text:p text:style-name="P45">AB „Panevėžio cukrus“ ir „Kėdainių cukrus“<text:s/></text:p>
          </table:table-cell>
          <table:table-cell table:style-name="TableCell46">
            <text:p text:style-name="P47"><text:span text:style-name="T48">97,3 tūkst. t“.</text:span></text:p>
          </table:table-cell>
        </table:table-row>
      </table:table>
      <text:p text:style-name="P49"><text:span text:style-name="T50">2</text:span><text:span text:style-name="T51">. Papildau 3 punktu ir jį išdėstau taip:</text:span></text:p>
      <text:p text:style-name="P52"><text:span text:style-name="T53">„</text:span><text:span text:style-name="T54">3</text:span><text:span text:style-name="T55">.<text:s/></text:span><text:span text:style-name="T56">Nustata</text:span><text:span text:style-name="T57">u, kad:</text:span></text:p>
      <text:p text:style-name="P58"><text:span text:style-name="T59">3.1</text:span><text:span text:style-name="T60">. 0,7 tūkst. tonų baltojo cukraus gamybos kvota bus paskirstyta Lietuvos vyriausiajam administraciniam teismui administracinėje byloje Nr. I</text:span><text:span text:style-name="T61">5</text:span><text:span text:style-name="T62">-886-2002 priėmus nutartį;</text:span></text:p>
      <text:p text:style-name="P63"><text:span text:style-name="T64">3.2</text:span><text:span text:style-name="T65">. atsižvelgiant į 2002 metų devynių mėnesių cukraus balansą iki 2002 metų spalio 20 d. bus patvirtinta baltojo cukraus, pagaminto iš 2002 metų derliaus cukrinių runkelių, eksporto užduotis ir tvarka;</text:span></text:p>
      <text:p text:style-name="P66"><text:span text:style-name="T67">3.3</text:span><text:span text:style-name="T68">. patvirtinus 2003 metų šalies biudžetą, bus parengta subsidijų cukrinių runkelių augintojams už parduotus 2002 metų derliaus cukrinius runkelius išmokėjimo tvarka.“</text:span></text:p>
      <text:p text:style-name="P69"><text:span text:style-name="T70">3</text:span><text:span text:style-name="T71">. Ankstesnįjį 3 punktą laikau 4 punktu.</text:span></text:p>
      <text:p text:style-name="P72"/>
      <text:p text:style-name="P73"/>
      <text:p text:style-name="P74"/>
      <text:p text:style-name="P75"><text:span text:style-name="T76">ŽEMĖS ŪKIO MINISTRAS</text:span><text:span text:style-name="T77"><text:tab/>JERONIMAS KRAUJ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23T11:10:00Z</meta:creation-date>
    <dc:date>2017-08-23T11:10:00Z</dc:date>
    <meta:template xlink:href="Normal.dotm" xlink:type="simple"/>
    <meta:editing-cycles>2</meta:editing-cycles>
    <meta:editing-duration>PT60S</meta:editing-duration>
    <meta:document-statistic meta:page-count="1" meta:paragraph-count="47" meta:word-count="246" meta:character-count="1914" meta:row-count="107" meta:non-whitespace-character-count="1715"/>
  </office:meta>
</office:document-meta>
</file>