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VALSTYBĖS TARNYBOS DEPARTAMENTO PRIE LIETUVOS RESPUBLIKOS VIDAUS REIKALŲ MINISTERIJOS DIREKTORIUS</text:p>
      <text:p text:style-name="P10"/>
      <text:p text:style-name="P11">ĮSAKYMAS</text:p>
      <text:p text:style-name="P12">DĖL VALSTYBĖS TARNAUTOJŲ MOKYMO PROGRAMŲ TVIRTINIMO</text:p>
      <text:p text:style-name="P13"/>
      <text:p text:style-name="P14">2007 m. sausio 24 d. Nr. 27V-18</text:p>
      <text:p text:style-name="P15">Vilnius</text:p>
      <text:p text:style-name="P16"/>
      <text:p text:style-name="P17">Vadovaudamasis Valstybės tarnybos įstatymo (Žin., 1999, Nr.<text:s/><text:a xlink:href="https://www.e-tar.lt/portal/lt/legalAct/TAR.D3ED3792F52B" office:target-frame-name="_blank" xlink:show="new"><text:span text:style-name="T18">66-2130</text:span></text:a>; 2002, Nr.<text:s/><text:a xlink:href="https://www.e-tar.lt/portal/lt/legalAct/TAR.5603BD9D8D74" office:target-frame-name="_blank" xlink:show="new"><text:span text:style-name="T19">45-1708</text:span></text:a>; 2006, Nr.<text:s/><text:a xlink:href="https://www.e-tar.lt/portal/lt/legalAct/TAR.FDA590A67D72" office:target-frame-name="_blank" xlink:show="new"><text:span text:style-name="T20">4-97</text:span></text:a>) 49 straipsnio 2 dalies 5 punktu,</text:p>
      <text:p text:style-name="P21"><text:span text:style-name="T22">tvirtin</text:span><text:span text:style-name="T23">u:</text:span></text:p>
      <text:p text:style-name="P24">1. Klaipėdos universiteto Tęstinių studijų instituto parengtą valstybės tarnautojų mokymo programą „Įvadinio mokymo programa“ (40 akad. val.);</text:p>
      <text:p text:style-name="P25">2. Informacinės visuomenės plėtros komiteto prie Lietuvos Respublikos Vyriausybės parengtą valstybės tarnautojų mokymo programą „Elektroninio parašo mokymo programa valstybės tarnautojams“ (105 akad. val.);</text:p>
      <text:p text:style-name="P26">3. UAB Ekonomikos mokymo centro parengtą valstybės tarnautojų mokymo programą „Valstybės tarnautojų įvadinio mokymo bendroji programa“ (40 akad. val.);</text:p>
      <text:p text:style-name="P27">4. Viešosios įstaigos Šiaulių regiono plėtros agentūros parengtas valstybės tarnautojų mokymo programas:</text:p>
      <text:p text:style-name="P28">4.1. „Žemėtvarkos aktualijos“ (96 akad. val.);</text:p>
      <text:p text:style-name="P29">4.2. „Europos Sąjungos paramos programų valdymas“ (152 akad. val.);</text:p>
      <text:p text:style-name="P30">5. Mykolo Romerio universiteto parengtą valstybės tarnautojų mokymo programą „Lietuvos ekonominė sistema“ (16 akad. val.);</text:p>
      <text:p text:style-name="P31">6. V. Laukaitienės kvalifikacijos kėlimo kursų „VANANTA“ parengtą valstybės tarnautojų mokymo programą „Įvadinio valstybės tarnautojų ir darbuotojų mokymo programa“ (40 akad. val.);</text:p>
      <text:p text:style-name="P32">7. Lietuvos viešojo administravimo instituto parengtą valstybės tarnautojų mokymo programą „Įtaka Europos Sąjungos institucijų sprendimams (lobizmas)“ (16 akad. val.).</text:p>
      <text:p text:style-name="P33"/>
      <text:p text:style-name="P34"/>
      <text:p text:style-name="P35"><text:span text:style-name="T36">DIREKTORIUS</text:span><text:span text:style-name="T3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6-28T05:15:00Z</meta:creation-date>
    <dc:date>2016-06-28T05:15:00Z</dc:date>
    <meta:template xlink:href="Normal" xlink:type="simple"/>
    <meta:editing-cycles>2</meta:editing-cycles>
    <meta:editing-duration>PT0S</meta:editing-duration>
    <meta:document-statistic meta:page-count="1" meta:paragraph-count="3" meta:word-count="1196" meta:character-count="1876" meta:row-count="5" meta:non-whitespace-character-count="683"/>
  </office:meta>
</office:document-meta>
</file>