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fo:letter-spacing="0.0416in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  <style:text-properties fo:color="#000000" style:font-size-complex="4pt"/>
    </style:style>
    <style:style style:name="P39" style:parent-style-name="Normal" style:family="paragraph">
      <style:paragraph-properties fo:text-align="justify" fo:text-indent="0.4923in"/>
      <style:text-properties fo:color="#000000" style:font-size-complex="4p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  <style:text-properties fo:color="#000000" style:font-size-complex="4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PRIE LIETUVOS RESPUBLIKOS FINANSŲ MINISTERIJOS DIREKTORIAUS 2001 M. SAUSIO 25 D. ĮSAKYMO NR. 62 „DĖL MOKĖJIMO UŽ MUITINĖS TEIKIAMAS PAPILDOMAS PASLAUGAS“ PAPILDYMO</text:p>
      <text:p text:style-name="P11"/>
      <text:p text:style-name="P12">2003 m. lapkričio 3 d. Nr. 1B-948</text:p>
      <text:p text:style-name="P13">Vilnius</text:p>
      <text:p text:style-name="P14"/>
      <text:p text:style-name="P15"><text:span text:style-name="T16">1</text:span><text:span text:style-name="T17">.<text:s/></text:span><text:span text:style-name="T18">Papildau</text:span><text:span text:style-name="T19"><text:s/>Muitinės įstaigų teikiamas papildomas paslaugas ir jų tarifus, patvirtintus Muitinės departamento direktoriaus 2001 m. sausio 25 d. įsakymu Nr. 62 „Dėl mokėjimo už muitinės teikiamas papildomas paslaugas“ (Žin., 2001, Nr.<text:s/></text:span><text:a xlink:href="https://www.e-tar.lt/portal/lt/legalAct/TAR.E7B8E4273FE7" office:target-frame-name="_blank" xlink:show="new"><text:span text:style-name="T20">11-330</text:span></text:a><text:span text:style-name="T21">) 14 punktu:</text:span></text:p>
      <text:p text:style-name="P22"><text:span text:style-name="T23">„</text:span><text:span text:style-name="T24">14</text:span><text:span text:style-name="T25">. Valstybės tarnautojų, dirbančių kitose įstaigose, 1 dienos seminaras Muitinės mokymo centre:</text:span></text:p>
      <text:p text:style-name="P26"><text:span text:style-name="T27">14.1</text:span><text:span text:style-name="T28">. kai seminarą veda Muitinės mokymo centro darbuotojai – 60,00;</text:span></text:p>
      <text:p text:style-name="P29"><text:span text:style-name="T30">14.2</text:span><text:span text:style-name="T31">. kai seminarą veda kviestiniai lektoriai – 95,00“.</text:span></text:p>
      <text:p text:style-name="P32"><text:span text:style-name="T33">2</text:span><text:span text:style-name="T34">.<text:s/></text:span><text:span text:style-name="T35">Pavedu</text:span><text:span text:style-name="T36"><text:s/>Finansų ir apskaitos skyriui (M. Morkūnui) šį įsakymą paskelbti oficialiame leidinyje „Valstybės žinios“.</text:span></text:p>
      <text:p text:style-name="P37"/>
      <text:p text:style-name="P38"/>
      <text:p text:style-name="P39"/>
      <text:p text:style-name="P40">DIREKTORIUS<text:tab/>RIMUTIS KLEVEČKA</text:p>
      <text:p text:style-name="P41"/>
      <text:p text:style-name="P42"/>
      <text:p text:style-name="P43"/>
      <text:p text:style-name="P44"><text:span text:style-name="T45">SUDERINTA</text:span></text:p>
      <text:p text:style-name="P46"><text:span text:style-name="T47">Lietuvos Respublikos<text:s/></text:span></text:p>
      <text:p text:style-name="P48"><text:span text:style-name="T49">konkurencijos tarybos pirmininkas</text:span></text:p>
      <text:p text:style-name="P50"><text:span text:style-name="T51">Rimantas Stanikūnas</text:span></text:p>
      <text:p text:style-name="P52">2003 m. spalio 7 d.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3-31T08:07:00Z</meta:creation-date>
    <dc:date>2016-03-31T08:07:00Z</dc:date>
    <meta:template xlink:href="Normal" xlink:type="simple"/>
    <meta:editing-cycles>2</meta:editing-cycles>
    <meta:editing-duration>PT0S</meta:editing-duration>
    <meta:document-statistic meta:page-count="1" meta:paragraph-count="20" meta:word-count="160" meta:character-count="1156" meta:row-count="56" meta:non-whitespace-character-count="1016"/>
  </office:meta>
</office:document-meta>
</file>