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SEIMUI PATEIKTO LIETUVOS RESPUBLIKOS ĮSTATYMO „DĖL EUROPOS ŽMOGAUS TEISIŲ IR PAGRINDINIŲ LAISVIŲ APSAUGOS KONVENCIJOS, JOS KETVIRTOJO, SEPTINTOJO IR VIENUOLIKTOJO PROTOKOLŲ RATIFIKAVIMO“ PAKEITIMO ĮSTATYMO PROJEKTO NR. XP-602 ATŠAUKIMO</text:p>
      <text:p text:style-name="P14"/>
      <text:p text:style-name="P15">2005 m. rugsėjo 2 d. Nr. 965</text:p>
      <text:p text:style-name="P16">Vilnius</text:p>
      <text:p text:style-name="P17"/>
      <text:p text:style-name="P18"><text:span text:style-name="T19">Vadovaudamasi Lietuvos Respublikos Seimo statuto (Žin., 1994, Nr.<text:s/></text:span><text:a xlink:href="https://www.e-tar.lt/portal/lt/legalAct/TAR.123B53F30F70" office:target-frame-name="_blank" xlink:show="new"><text:span text:style-name="T20">15-249</text:span></text:a><text:span text:style-name="T21">; 1999, Nr.<text:s/></text:span><text:a xlink:href="https://www.e-tar.lt/portal/lt/legalAct/TAR.86CB9006CC7F" office:target-frame-name="_blank" xlink:show="new"><text:span text:style-name="T22">5-97</text:span></text:a><text:span text:style-name="T23">) 140 straipsnio 1 dalimi, Lietuvos Respublikos Vyriausybė<text:s/></text:span><text:span text:style-name="T24">nutari</text:span><text:span text:style-name="T25">a:</text:span></text:p>
      <text:p text:style-name="P26"><text:span text:style-name="T27">Atšaukti Lietuvos Respublikos įstatymo „Dėl Europos žmogaus teisių ir pagrindinių laisvių apsaugos konvencijos, jos ketvirtojo, septintojo ir vienuoliktojo protokolų ratifikavimo“ pakeitimo įstatymo projektą Nr. XP-602, pateiktą Lietuvos Respublikos Seimui Lietuvos Respublikos Vyriausybės 2005 m. birželio 15 d. nutarimu Nr. 657 (Žin., 2005, Nr.<text:s/></text:span><text:a xlink:href="https://www.e-tar.lt/portal/lt/legalAct/TAR.DD8EBAF1AA64" office:target-frame-name="_blank" xlink:show="new"><text:span text:style-name="T28">76-2760</text:span></text:a><text:span text:style-name="T29">)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KRAŠTO APSAUGOS MINISTRAS<text:tab/>GEDIMINAS KIRKIL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7T13:03:00Z</meta:creation-date>
    <dc:date>2018-11-07T13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09" meta:row-count="46" meta:non-whitespace-character-count="1068"/>
  </office:meta>
</office:document-meta>
</file>