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PAĮSTRIO HERBO TVIRTINIMO</text:p>
      <text:p text:style-name="P12"/>
      <text:p text:style-name="P13">2007 m. liepos 11 d. Nr. 1K-1051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Vadovaudamasis Lietuvos Respublikos įstatymu „Dėl miestų herbų tvirtinimo“ ir atsižvelgdamas į Lietuvos heraldikos komisijos<text:s/><text:span text:style-name="T20">išvadą,<text:s/></text:span><text:span text:style-name="T21">tvirtin</text:span><text:span text:style-name="T22">u</text:span><text:s/>PAĮSTRIO herbą.</text:p>
      <text:p text:style-name="P23"/>
      <text:p text:style-name="P24"/>
      <text:p text:style-name="P25">RESPUBLIKOS PREZIDENTAS<text:tab/>VALDAS ADAMKUS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7-07T22:58:00Z</meta:creation-date>
    <dc:date>2015-07-07T22:58:00Z</dc:date>
    <meta:template xlink:href="Normal" xlink:type="simple"/>
    <meta:editing-cycles>2</meta:editing-cycles>
    <meta:editing-duration>PT0S</meta:editing-duration>
    <meta:document-statistic meta:page-count="1" meta:paragraph-count="10" meta:word-count="50" meta:character-count="353" meta:row-count="26" meta:non-whitespace-character-count="313"/>
  </office:meta>
</office:document-meta>
</file>