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VASARIO 2 D. ĮSAKYMO NR. 3-47 „DĖL KLAIPĖDOS VALSTYBINIO JŪRŲ UOSTO PLĖTOJIMO TARYBOS PERSONALINĖS SUDĖTIES“ PAKEITIMO</text:p>
      <text:p text:style-name="P12"/>
      <text:p text:style-name="P13">2006 m. gruodžio 21 d. Nr. 3-492</text:p>
      <text:p text:style-name="P14">Vilnius</text:p>
      <text:p text:style-name="P15"/>
      <text:p text:style-name="P16"><text:span text:style-name="T17">Pakeičiu</text:span><text:s/>Lietuvos Respublikos susisiekimo ministro 2006 m. vasario 2 d. įsakymą Nr. 3-47 „Dėl Klaipėdos valstybinio jūrų uosto plėtojimo tarybos personalinės sudėties“ (Žin., 2006, Nr.<text:s/><text:a xlink:href="https://www.e-tar.lt/portal/lt/legalAct/TAR.0E79899F1079" office:target-frame-name="_blank" xlink:show="new"><text:span text:style-name="T18">16-563</text:span></text:a>, Nr.<text:s/><text:a xlink:href="https://www.e-tar.lt/portal/lt/legalAct/TAR.618A17ED1194" office:target-frame-name="_blank" xlink:show="new"><text:span text:style-name="T19">60-2142</text:span></text:a>, Nr.<text:s/><text:a xlink:href="https://www.e-tar.lt/portal/lt/legalAct/TAR.FD8A129040AD" office:target-frame-name="_blank" xlink:show="new"><text:span text:style-name="T20">91-3591</text:span></text:a>) ir išbraukiu iš nurodytuoju įsakymu patvirtintos Klaipėdos valstybinio jūrų uosto plėtojimo tarybos personalinės sudėties R. Čeponį ir įrašau į ją K. Sivickį, Žemės ūkio ministerijos sekretorių.</text:p>
      <text:p text:style-name="P21"/>
      <text:p text:style-name="P22"/>
      <text:p text:style-name="P23"/>
      <text:p text:style-name="P24"/>
      <text:p text:style-name="P25"><text:span text:style-name="T26">SUSISIEKIMO MINISTRAS</text:span><text:span text:style-name="T27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20T11:24:00Z</meta:creation-date>
    <dc:date>2017-01-20T11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988" meta:row-count="31" meta:non-whitespace-character-count="860"/>
  </office:meta>
</office:document-meta>
</file>