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3M. RUGSĖJO 21D. NUTARIMO NR. 28 DALINIO PAKEITIMO</text:p>
      <text:p text:style-name="P8"/>
      <text:p text:style-name="P9">1996 m. sausio 12 d. Nr. 4</text:p>
      <text:p text:style-name="P10">Vilnius</text:p>
      <text:p text:style-name="P11"/>
      <text:p text:style-name="P12"/>
      <text:p text:style-name="P13"><text:span text:style-name="T14">Atsižvelgdama į tai, kad Lietuvos Respublikos bankai turi sukaupę dideles senojo pavyzdžio grynųjų pinigų čekių blankų atsargas, Lietuvos banko valdyba<text:s/></text:span><text:span text:style-name="T15">nutari</text:span><text:span text:style-name="T16">a:</text:span></text:p>
      <text:p text:style-name="P17"><text:span text:style-name="T18">1</text:span><text:span text:style-name="T19">. Iš dalies pakeičiant Lietuvos banko valdybos 1993m. rugsėjo 21d. nutarimo Nr. 28 „Dėl senojo pavyzdžio čekių blankų naudojimo (Žin., 1993, Nr.<text:s/></text:span><text:a xlink:href="https://www.e-tar.lt/portal/lt/legalAct/TAR.AFED92293D09" office:target-frame-name="_blank" xlink:show="new"><text:span text:style-name="T20">50-987</text:span></text:a><text:span text:style-name="T21">; Žin., 1994, Nr.<text:s/></text:span><text:a xlink:href="https://www.e-tar.lt/portal/lt/legalAct/TAR.8A6950B5F487" office:target-frame-name="_blank" xlink:show="new"><text:span text:style-name="T22">51-982</text:span></text:a><text:span text:style-name="T23">; Žin., 1995, Nr.<text:s/></text:span><text:a xlink:href="https://www.e-tar.lt/portal/lt/legalAct/TAR.41728E66C204" office:target-frame-name="_blank" xlink:show="new"><text:span text:style-name="T24">11-256</text:span></text:a><text:span text:style-name="T25">), pirmą punktą, vietoje žodžių „iki 1995m. gruodžio 31 dienos“ įrašyti žodžius „iki 1996m. birželio 30d.“.</text:span></text:p>
      <text:p text:style-name="P26"><text:span text:style-name="T27">2</text:span><text:span text:style-name="T28">. Pripažinti netekusiu galios Lietuvos banko valdybos 1995m. sausio 20d. nutarimą Nr. 6 „Dėl Lietuvos banko valdybos 1993m. rugsėjo 21d. nutarimo Nr. 28 dalinio pakeitimo“ (Žin., 1995, Nr.<text:s/></text:span><text:a xlink:href="https://www.e-tar.lt/portal/lt/legalAct/TAR.41728E66C204" office:target-frame-name="_blank" xlink:show="new"><text:span text:style-name="T29">11-256</text:span></text:a><text:span text:style-name="T30">)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KAZYS R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8T09:11:00Z</meta:creation-date>
    <dc:date>2016-11-18T09:11:00Z</dc:date>
    <meta:template xlink:href="Normal.dotm" xlink:type="simple"/>
    <meta:editing-cycles>2</meta:editing-cycles>
    <meta:editing-duration>PT0S</meta:editing-duration>
    <meta:document-statistic meta:page-count="1" meta:paragraph-count="9" meta:word-count="142" meta:character-count="1217" meta:row-count="33" meta:non-whitespace-character-count="1084"/>
  </office:meta>
</office:document-meta>
</file>