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075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4.1847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left="0.5in">
        <style:tab-stops>
          <style:tab-stop style:type="right" style:position="1.42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 fo:text-indent="0.4916in"/>
      <style:text-properties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STRATEGINIAMS LIETUVOS ŪKIO STRUKTŪRINIO REGULIAVIMO KLAUSIMAMS NAGRINĖTI SUDARYMO</text:p>
      <text:p text:style-name="P12"/>
      <text:p text:style-name="P13">1996 m. balandžio 30 d. Nr. 517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Sudaryti šią komisiją strateginiams Lietuvos ūkio struktūrinio reguliavimo klausimams nagrinėti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. Križinauskas</text:span>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finansų ministras (komisijos pirmininkas);</text:p>
          </table:table-cell>
        </table:table-row>
        <table:table-row table:style-name="TableRow35">
          <table:table-cell table:style-name="TableCell36">
            <text:p text:style-name="P37">V. Einoris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žemės ūkio ministras;</text:p>
          </table:table-cell>
        </table:table-row>
        <table:table-row table:style-name="TableRow42">
          <table:table-cell table:style-name="TableCell43">
            <text:p text:style-name="P44">P. Gyly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užsienio reikalų ministras;</text:p>
          </table:table-cell>
        </table:table-row>
        <table:table-row table:style-name="TableRow49">
          <table:table-cell table:style-name="TableCell50">
            <text:p text:style-name="P51">A.<text:s/>Z. Kaminskas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ekonomikos ministras;</text:p>
          </table:table-cell>
        </table:table-row>
        <table:table-row table:style-name="TableRow56">
          <table:table-cell table:style-name="TableCell57">
            <text:p text:style-name="P58">S. Kutas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energetikos ministras;</text:p>
          </table:table-cell>
        </table:table-row>
        <table:table-row table:style-name="TableRow63">
          <table:table-cell table:style-name="TableCell64">
            <text:p text:style-name="P65">M. Mikaila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socialinės apsaugos ir darbo ministras;</text:p>
          </table:table-cell>
        </table:table-row>
        <table:table-row table:style-name="TableRow70">
          <table:table-cell table:style-name="TableCell71">
            <text:p text:style-name="P72">J. Niaura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Lietuvos banko valdybos pirmininko pavaduotojas;</text:p>
          </table:table-cell>
        </table:table-row>
        <table:table-row table:style-name="TableRow77">
          <table:table-cell table:style-name="TableCell78">
            <text:p text:style-name="P79">L. Urbšienė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<text:span text:style-name="T84">Lietuvos Respublikos Vyriausybės patarėja bankų,</text:span><text:span text:style-name="T85"><text:s/>kreditų ir atsiskaitymų klausimais.</text:span></text:p>
          </table:table-cell>
        </table:table-row>
      </table:table>
      <text:p text:style-name="P86"><text:span text:style-name="T87">Nurodytoji komisija turi nagrinėti strateginius Lietuvos ūkio struktūrinio reguliavimo klausimus, rengti ir teikti atitinkamus pasiūlymus Lietuvos Respublikos Vyriausybei.</text:span></text:p>
      <text:p text:style-name="P88"/>
      <text:p text:style-name="Normal"/>
      <text:p text:style-name="P89">MINISTRAS PIRMININKAS<text:tab/>MINDAUGAS STANKEVIČIUS</text:p>
      <text:p text:style-name="P90"/>
      <text:p text:style-name="P91">FINANSŲ MINISTRAS<text:tab/>ALGIMANTAS KRIŽINAUSKAS</text:p>
      <text:p text:style-name="P92">______________</text:p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52:00Z</meta:creation-date>
    <dc:date>2015-09-19T16:52:00Z</dc:date>
    <meta:template xlink:href="Normal" xlink:type="simple"/>
    <meta:editing-cycles>2</meta:editing-cycles>
    <meta:editing-duration>PT0S</meta:editing-duration>
    <meta:document-statistic meta:page-count="1" meta:paragraph-count="31" meta:word-count="126" meta:character-count="1030" meta:row-count="66" meta:non-whitespace-character-count="935"/>
  </office:meta>
</office:document-meta>
</file>