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Ų VERSTIS PAŠARŲ GAMYBA IR JŲ TEIKIMU Į RINKĄ IŠDAVIMO</text:p>
      <text:p text:style-name="P12"/>
      <text:p text:style-name="P13">2003 m. sausio 24 d. Nr. 1A-17</text:p>
      <text:p text:style-name="P14">Vilnius</text:p>
      <text:p text:style-name="P15"/>
      <text:p text:style-name="P16"/>
      <text:p text:style-name="P17"><text:span text:style-name="T18">Vadovaudama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ybos leidimams išduoti paskyrimo“ (Žin., 2001, Nr.<text:s/></text:span><text:a xlink:href="https://www.e-tar.lt/portal/lt/legalAct/TAR.C39AF9A0E8C0" office:target-frame-name="_blank" xlink:show="new"><text:span text:style-name="T21">84-2953</text:span></text:a><text:span text:style-name="T22">) 1 punktu ir kitais teisės aktais, reglamentuojančiais pašarų sektoriaus veiklą:</text:span></text:p>
      <text:p text:style-name="P23"><text:span text:style-name="T24">1</text:span><text:span text:style-name="T25">.</text:span><text:span text:style-name="T26">Išduodu</text:span><text:span text:style-name="T27"><text:s/></text:span><text:span text:style-name="T28">akcinei bendrovei“Kėdainių grūdai“ (adresas: Kėdainiai, Pramonės g. 8, įmonės kodas 6135447), leidimus verstis šiomis veiklos rūšimis:</text:span></text:p>
      <text:p text:style-name="P29"><text:span text:style-name="T30">1.1</text:span><text:span text:style-name="T31">. kombinuotųjų pašarų su premiksais ir (ar) pašarinėmis žaliavomis, turinčiomis kenksmingų (nepageidautinų) medžiagų, produktų ir augalinių priemaišų likučių, taip pat baltymingomis pašarinėmis medžiagomis ir nebaltyminėmis azotinėmis žaliavomis gamyba ir teikimu (leidimo registracijos Nr. KPGT 0009):<text:s/></text:span></text:p>
      <text:p text:style-name="P32"><text:span text:style-name="T33">1.1.1</text:span><text:span text:style-name="T34">. visaverčių pašarų ir pašarų papildų paukščiams, kiaulėms, arkliams, žuvims, kailiniams žvėreliams, naminiams gyvūnams ir gyvūnėliams, laboratorinėms pelėms ir žiurkėms gamyba, didmenine ir mažmenine prekyba (adresu: Kėdainiai, Pramonės g. 8) bei mažmenine prekyba (adresu: Prienų r. sav., Jieznas, Vilniaus g. 22);</text:span></text:p>
      <text:p text:style-name="P35"><text:span text:style-name="T36">1.2</text:span><text:span text:style-name="T37">. premiksų, skirtų paukščiams, kiaulėms, arkliams, žuvims, kailiniams žvėreliams, laboratorinėms pelėms ir žiurkėms, naminiams gyvūnams ir gyvūnėliams teikimu – didmenine prekyba (leidimo registracijos Nr. PT 0027).</text:span></text:p>
      <text:p text:style-name="P38"><text:span text:style-name="T39">1.3</text:span><text:span text:style-name="T40">. baltymingų pašarinių medžiagų ir nebaltyminių azotinių žaliavų didmenine prekyba (leidimo registracijos Nr. BMT 0007) adresu: Kėdainiai, Pramonės g. 8;</text:span></text:p>
      <text:p text:style-name="P41"><text:span text:style-name="T42">1.4</text:span><text:span text:style-name="T43">. pašarų priedų didmenine prekyba (leidimo registracijos Nr. PPT 0008) adresu: Kėdainiai, Pramonės g. 8.</text:span></text:p>
      <text:p text:style-name="P44"><text:span text:style-name="T45">2</text:span><text:span text:style-name="T46">.<text:s/></text:span><text:span text:style-name="T47">Pavedu</text:span><text:span text:style-name="T48"><text:s/>viršininko pavaduotojai Irenai Adomaitytei organizuoti tinkamą leidimų įforminimą bei registraciją.</text:span></text:p>
      <text:p text:style-name="P49"/>
      <text:p text:style-name="P50"/>
      <text:p text:style-name="P51"/>
      <text:p text:style-name="P52"><text:span text:style-name="T53">VIRŠININKAS</text:span><text:span text:style-name="T54"><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08:15:00Z</meta:creation-date>
    <dc:date>2017-05-09T08:15:00Z</dc:date>
    <meta:template xlink:href="Normal.dotm" xlink:type="simple"/>
    <meta:editing-cycles>2</meta:editing-cycles>
    <meta:editing-duration>PT0S</meta:editing-duration>
    <meta:document-statistic meta:page-count="1" meta:paragraph-count="15" meta:word-count="296" meta:character-count="2141" meta:row-count="58" meta:non-whitespace-character-count="1860"/>
  </office:meta>
</office:document-meta>
</file>