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fo:letter-spacing="0.0416in"/>
    </style:style>
    <style:style style:name="T31" style:parent-style-name="DefaultParagraphFont" style:family="text">
      <style:text-properties fo:letter-spacing="0.0555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keep-together="always" fo:text-align="justify" fo:text-indent="0.3937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DĖL ATLYGINIMO UŽ DARBĄ Lietuvos Respublikos Seimo, Respublikos Prezidento, Europos parlamento, savivaldybių tarybų rinkimų ir referendumo komisijų pirmininkAMS, jų pavaduotojAMS, komisijų sekretoriAMS IR nariAMS TARIFŲ</text:p>
      <text:p text:style-name="Normal"/>
      <text:p text:style-name="P15">2007 m. gruodžio 19 d. Nr. 1352</text:p>
      <text:p text:style-name="P16">Vilnius</text:p>
      <text:p text:style-name="P17"/>
      <text:p text:style-name="P18">Vadovaudamasi Lietuvos Respublikos Prezidento rinkimų įstatymo (Žin., 1993, Nr.<text:s/><text:a xlink:href="https://www.e-tar.lt/portal/lt/legalAct/TAR.E39827DBDE34" office:target-frame-name="_blank" xlink:show="new"><text:span text:style-name="T19">2-29</text:span></text:a>; 2001, Nr.<text:s/><text:a xlink:href="https://www.e-tar.lt/portal/lt/legalAct/TAR.D68415693BAD" office:target-frame-name="_blank" xlink:show="new"><text:span text:style-name="T20">39-1334</text:span></text:a>; 2002, Nr.<text:s/><text:a xlink:href="https://www.e-tar.lt/portal/lt/legalAct/TAR.350FDBBCE06D" office:target-frame-name="_blank" xlink:show="new"><text:span text:style-name="T21">68-2767</text:span></text:a>) 21 straipsniu, Lietuvos Respublikos Seimo rinkimų įstatymo (Žin., 1992, Nr.<text:s/><text:a xlink:href="https://www.e-tar.lt/portal/lt/legalAct/TAR.06267D86738E" office:target-frame-name="_blank" xlink:show="new"><text:span text:style-name="T22">22-635</text:span></text:a>; 2000, Nr.<text:s/><text:a xlink:href="https://www.e-tar.lt/portal/lt/legalAct/TAR.4ABCF67D0AD9" office:target-frame-name="_blank" xlink:show="new"><text:span text:style-name="T23">59-1760</text:span></text:a>; 2001, Nr.<text:s/><text:a xlink:href="https://www.e-tar.lt/portal/lt/legalAct/TAR.633FB448DD6D" office:target-frame-name="_blank" xlink:show="new"><text:span text:style-name="T24">39-1333</text:span></text:a>) 23 straipsniu, Lietuvos Respublikos savivaldybių tarybų rinkimų įstatymo (Žin., 1994, Nr.<text:s/><text:a xlink:href="https://www.e-tar.lt/portal/lt/legalAct/TAR.336A4B109EBC" office:target-frame-name="_blank" xlink:show="new"><text:span text:style-name="T25">53-996</text:span></text:a>; 2006, Nr.<text:s/><text:a xlink:href="https://www.e-tar.lt/portal/lt/legalAct/TAR.087E5E39B4E3" office:target-frame-name="_blank" xlink:show="new"><text:span text:style-name="T26">143-5445</text:span></text:a>) 21 straipsniu, Lietuvos Respublikos referendumo įstatymo (Žin., 2002, Nr.<text:s/><text:a xlink:href="https://www.e-tar.lt/portal/lt/legalAct/TAR.2C523B544966" office:target-frame-name="_blank" xlink:show="new"><text:span text:style-name="T27">64-2570</text:span></text:a>) 31 straipsniu, Lietuvos Respublikos<text:s/>rinkimų į Europos Parlamentą įstatymo (Žin., 2003, Nr.<text:s/><text:a xlink:href="https://www.e-tar.lt/portal/lt/legalAct/TAR.FE3C428580B8" office:target-frame-name="_blank" xlink:show="new"><text:span text:style-name="T28">115-5192</text:span></text:a>) 22 straipsniu ir atsižvelgdama į Vyriausiosios rinkimų komisijos teikimą, Lietuvos Respublikos Vyriausybė<text:span text:style-name="T29"><text:s/></text:span><text:span text:style-name="T30">nutari</text:span><text:span text:style-name="T31">a</text:span>:</text:p>
      <text:p text:style-name="P32">1. Nustatyti, kad už veiklą, susijusią su rinkimų ar referendumų organizavimu, už darbo dieną ar dalyvavimą viename posėdyje (seminare, instruktaže) Vyriausiosios rinkimų komisijos nustatyta tvarka atlyginama pagal šiuos tarifus:</text:p>
      <text:p text:style-name="P33">apygardų rinkimų, savivaldybių rinkimų, miestų, rajonų referendumo komisijų pirmininkams – iki 0,5 bazinės mėnesinės algos;</text:p>
      <text:p text:style-name="P34">apygardų rinkimų, savivaldybių rinkimų, miestų, rajonų referendumo komisijų pirmininkų pavaduotojams, komisijų sekretoriams ir komisijų nariams –<text:s/>iki 0,4 bazinės mėnesinės algos;</text:p>
      <text:p text:style-name="P35">apylinkių rinkimų ar referendumo komisijų pirmininkams – iki 0,4 bazinės mėnesinės algos;</text:p>
      <text:p text:style-name="P36">apylinkių rinkimų ar referendumo komisijų pirmininkų pavaduotojams, komisijų sekretoriams ir komisijų nariams – iki 0,3 bazinės<text:s/>mėnesinės algos.</text:p>
      <text:p text:style-name="P37">2. Pripažinti netekusiais galios:</text:p>
      <text:p text:style-name="P38">2.1. Lietuvos Respublikos Vyriausybės 1996 m. rugsėjo 2 d. nutarimą Nr. 1036 „Dėl Lietuvos Respublikos Seimo, Lietuvos Respublikos Prezidento, savivaldybių tarybų rinkimų ir referendumo komisijų pirmininkų, narių ir darbuotojų darbo apmokėjimo“ (Žin., 1996, Nr. <text:a xlink:href="https://www.e-tar.lt/portal/lt/legalAct/TAR.4910A76DBED9" office:target-frame-name="_blank" xlink:show="new"><text:span text:style-name="T39">84-2014</text:span></text:a>);</text:p>
      <text:p text:style-name="P40">2.2. Lietuvos Respublikos Vyriausybės 1997 m. birželio 2 d. nutarimą Nr. 551 „Dėl Lietuvos Respublikos Vyriausybės 1996 m. rugsėjo 2 d. nutarimo Nr. 1036 „Dėl Lietuvos Respublikos Seimo, Lietuvos Respublikos Prezidento, savivaldybių tarybų rinkimų ir referendumo komisijų pirmininkų, narių ir darbuotojų darbo apmokėjimo“ dalinio pakeitimo“ (Žin., 1997, Nr.<text:s/><text:a xlink:href="https://www.e-tar.lt/portal/lt/legalAct/TAR.BFB4F3BF9A6E" office:target-frame-name="_blank" xlink:show="new"><text:span text:style-name="T41">50-1209</text:span></text:a>).</text:p>
      <text:p text:style-name="P42"/>
      <text:p text:style-name="P43"/>
      <text:p text:style-name="P44">Ministras Pirmininkas<text:tab/>Gediminas Kirkilas</text:p>
      <text:p text:style-name="Normal"/>
      <text:p text:style-name="P45">Socialinės apsaugos ir darbo ministrė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29T19:32:00Z</meta:creation-date>
    <dc:date>2015-06-29T19:32:00Z</dc:date>
    <meta:print-date>2007-12-20T13:57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433" meta:character-count="3463" meta:row-count="82" meta:non-whitespace-character-count="3055"/>
  </office:meta>
</office:document-meta>
</file>