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0 M. GEGUŽĖS 26 D. ĮSAKYMO NR. 156 „DĖL VALSTYBINĖS REIKŠMĖS KELIŲ VERTĖS IR JOS KITIMO SKAIČIAVIMO TAISYKLIŲ PATVIRTINIMO“ PRIPAŽINIMO NETEKUSIU GALIOS</text:p>
      <text:p text:style-name="P12"/>
      <text:p text:style-name="P13">2007 m. birželio 28 d. Nr. 3-227</text:p>
      <text:p text:style-name="P14">Vilnius</text:p>
      <text:p text:style-name="P15"/>
      <text:p text:style-name="P16"><text:span text:style-name="T17">Pripažįstu</text:span><text:s/>nuo 2007 m. liepos 1 d. netekusiu galios Lietuvos Respublikos susisiekimo ministro 2000 m. gegužės 26 d. įsakymą Nr. 156 „Dėl Valstybinės reikšmės kelių vertės ir<text:s/>jos kitimo skaičiavimo taisyklių patvirtinimo“ (Žin., 2000, Nr.<text:s/><text:a xlink:href="https://www.e-tar.lt/portal/lt/legalAct/TAR.E9E9BFDC0BD4" office:target-frame-name="_blank" xlink:show="new"><text:span text:style-name="T18">46-1327</text:span></text:a>).</text:p>
      <text:p text:style-name="P19"/>
      <text:p text:style-name="P20"/>
      <text:p text:style-name="P21"><text:span text:style-name="T22">SUSISIEKIMO MINISTRAS</text:span><text:span text:style-name="T23"><text:tab/>ALGIRDAS BUTKEVIČIUS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5T00:23:00Z</meta:creation-date>
    <dc:date>2015-09-25T00:23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688" meta:row-count="27" meta:non-whitespace-character-count="597"/>
  </office:meta>
</office:document-meta>
</file>