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margin-left="3.5437in">
        <style:tab-stops/>
      </style:paragraph-properties>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LAISVOS PREKYBOS SUTARČIŲ VYKDYMO</text:p>
      <text:p text:style-name="P15"/>
      <text:p text:style-name="P16">1995 m. kovo 24 d. Nr. 135</text:p>
      <text:p text:style-name="P17">Vilnius</text:p>
      <text:p text:style-name="P18"/>
      <text:p text:style-name="P19"/>
      <text:p text:style-name="P20"><text:span text:style-name="T21">Įgyvendindamas laisvos prekybos sutartis, ĮSAKAU:</text:span></text:p>
      <text:p text:style-name="P22"><text:span text:style-name="T23">1</text:span><text:span text:style-name="T24">. Patvirtinti pridedamą formos EUR.2 išdavimo ir priėmimo tvarką.</text:span></text:p>
      <text:p text:style-name="P25"><text:span text:style-name="T26">2</text:span><text:span text:style-name="T27">. Patvirtinti pridedamą sertifikatų EUR.1 pakeitimo tvarką.</text:span></text:p>
      <text:p text:style-name="P28"/>
      <text:p text:style-name="P29"/>
      <text:p text:style-name="P30"/>
      <text:p text:style-name="P31"><text:span text:style-name="T32">DIREKTORIUS</text:span><text:span text:style-name="T33"><text:tab/>V. GERŽONAS</text:span></text:p>
      <text:soft-page-break/>
      <text:p text:style-name="P34"><text:span text:style-name="T35">PATVIRTINTA:</text:span></text:p>
      <text:p text:style-name="P36">Muitinės departamento<text:s/></text:p>
      <text:p text:style-name="P37">prie LR finansų ministerijos</text:p>
      <text:p text:style-name="P38">1995 m. kovo mėn. 24 d.</text:p>
      <text:p text:style-name="P39">įsakymu Nr. 135</text:p>
      <text:p text:style-name="P40"/>
      <text:p text:style-name="P41">FORMOS EUR. 2 IŠDAVIMO IR PRIĖMIMO TVARKA</text:p>
      <text:p text:style-name="P42"/>
      <text:p text:style-name="P43"><text:span text:style-name="T44">I. BENDROJI DALIS</text:span></text:p>
      <text:p text:style-name="P45"/>
      <text:p text:style-name="P46"><text:span text:style-name="T47">Vykdant Lietuvos respublikos ir Europos Sąjungos laisvos prekybos sutartį, prekių kilmės įrodymui galima naudoti formą EUR.2. Ši forma taikoma kroviniams, kuriuos sudaro šios sutarties 3-jo protokolo sąlygas atitinkančios prekės, kai krovinio vertė neviršija 3000 Ekiu.</text:span></text:p>
      <text:p text:style-name="P48"/>
      <text:p text:style-name="P49"><text:span text:style-name="T50">II</text:span><text:span text:style-name="T51">.<text:s/></text:span><text:span text:style-name="T52">FORMOS EUR.2 IŠDAVIMAS</text:span></text:p>
      <text:p text:style-name="P53"/>
      <text:p text:style-name="P54"><text:span text:style-name="T55">1</text:span><text:span text:style-name="T56">. Formos EUR.2 blankus juridiniai ir fiziniai asmenys įsigyja Vilniaus, Kauno, Klaipėdos, Šaulių, Biržų (grupė Panevėžyje), Zarasų (grupė Utenoje0, Druskininkų (grupė Alytuje), Vilkaviškio (grupė Marijampolėje) muitinių sertifikatų grupėse.</text:span></text:p>
      <text:p text:style-name="P57"><text:span text:style-name="T58">2</text:span><text:span text:style-name="T59">. Formos EUR.2 blankai parduodami pagal prekių eksportuotojo paraišką, kurioje turi būti nurodyta:</text:span></text:p>
      <text:p text:style-name="P60">tikslus eksportuotojo adresas ir pavadinimas,</text:p>
      <text:p text:style-name="P61">formos EUR.2 blankų skaičius,</text:p>
      <text:p text:style-name="P62">prekių pavadinimas, kodas,</text:p>
      <text:p text:style-name="P63">motyvuotas prekių kilmės įrodymas,</text:p>
      <text:p text:style-name="P64">įsipareigojimas, esant reikalui, leisti muitinei atlikti prekių, kurioms išrašoma forma EUR.2, gamybos ir apskaitos dokumentų patikrinimą;</text:p>
      <text:p text:style-name="P65"><text:span text:style-name="T66">pasižadėjimas neplatinti formos EUR.2 blankų.</text:span></text:p>
      <text:p text:style-name="P67"><text:span text:style-name="T68">3</text:span><text:span text:style-name="T69">. Paraiškos ir pagal jas parduodami formos EUR.2 blankairegistruojami žurnale.</text:span></text:p>
      <text:p text:style-name="P70"><text:span text:style-name="T71">4</text:span><text:span text:style-name="T72">. Už paslaugas, susijusias su šių blankų užsakymu bei platinimu, atsiskaitoma Muitinės departamento 1994 m. 12 mėn. 23 d. įsakymo Nr. 513 nustatyta tvarka.</text:span></text:p>
      <text:p text:style-name="P73"><text:span text:style-name="T74">6</text:span><text:span text:style-name="T75">. Formą EUR.2 užpildo ir pasirašo eksportuotojas arba jo įgaliotas atstovas.</text:span></text:p>
      <text:p text:style-name="P76"><text:span text:style-name="T77">7</text:span><text:span text:style-name="T78">. Forma EUR.2 pildoma kiekvienai prekių siuntai ir pateikiama šalies gavėjos muitinei toje šalyje nustatyta tvarka.</text:span></text:p>
      <text:p text:style-name="P79"><text:span text:style-name="T80">8</text:span><text:span text:style-name="T81">. Formos EUR.2 pildymas:</text:span></text:p>
      <text:p text:style-name="P82">„1“ langelis: prieš žodį „and“ įrašomas prekių kilmės šalies pavadinimas, o po žodžio „and“ įrašomas šalies, į kurią siunčiamos prekės, pavadinimas;</text:p>
      <text:p text:style-name="P83">„2“ langelis: eksportuotojo pavadinimas, adresas (nurodant šalies pavadinimą);</text:p>
      <text:p text:style-name="P84">„4“ langelis: krovinio gavėjas;</text:p>
      <text:p text:style-name="P85">„5“ langelis: formos užpildymo data ir vieta;</text:p>
      <text:p text:style-name="P86">„6“ langelis: eksportuotojo parašas;</text:p>
      <text:p text:style-name="P87">„7“ langelis: įgaliotų pateigūnų žymos apie prekių kilmės patikrinimą, jei jis buvo vykdomas;</text:p>
      <text:p text:style-name="P88">„8“ langelis: prekių kilmės šalis;</text:p>
      <text:p text:style-name="P89">„9“ langelis: paskirties šalis;</text:p>
      <text:p text:style-name="P90">„10“ langelis krovinio svoris bruto (kg);</text:p>
      <text:p text:style-name="P91">„11“ langelis: krovinio žymėjimas, įpakavimas ir prekių aprašymas;</text:p>
      <text:p text:style-name="P92"/>
      <text:p text:style-name="P93"><text:span text:style-name="T94">III</text:span><text:span text:style-name="T95">.<text:s/></text:span><text:span text:style-name="T96">FORMOS EUR.2 PRIĖMIMAS</text:span></text:p>
      <text:p text:style-name="P97"/>
      <text:p text:style-name="P98"><text:span text:style-name="T99">1</text:span><text:span text:style-name="T100">. Įforminant importo vidaus vartojimui procedūrą, iš Europos Sąjungos gabenamam kroviniui, kurio bendra vertė neviršija 3000 Ekiu (15000 lt), kartu su importo deklaracija gali būti pateikta forma EUR.2.</text:span></text:p>
      <text:p text:style-name="P101"><text:span text:style-name="T102">2</text:span><text:span text:style-name="T103">. Jei kartu su importo deklaracija pateikiama forma EUR.2, taikomi preferenciniai muitai.</text:span></text:p>
      <text:p text:style-name="P104"><text:span text:style-name="T105">3</text:span><text:span text:style-name="T106">. Kai forma EUR.2 užpildyta ne lietuvių kalba, muitinės pareigūnas turi teisę pareikalauti išversti joje pateiktą informaciją. Pateiktas vertimas turi būti deklaranto patvirtintas.</text:span></text:p>
      <text:p text:style-name="P107"><text:span text:style-name="T108">4</text:span><text:span text:style-name="T109">. Tikrinant prekes ir muitinės deklaraciją, patikrinama ir formoje EUR.2 pateikta informacija. Kadangi forma galioja 4 mėnesius nuo jos užpildymo datos (5 langelis), reikia patikrinti, ar forma yra galiojanti jos pateikimo dieną.</text:span></text:p>
      <text:p text:style-name="P110"><text:span text:style-name="T111">Formoje EUR.2 ir Bendrojo dokumento importo rinkinio 34 langelyje nurodyta kilmės šalis turi būti ta pati; Bendrojo dokumento 44 langelyje turi būti nurodytas kodas (7), formos EUR.2 numeris ir išdavimo data; Bendrojo dokumento 36 langelyje turi būti įrašas „L6“.</text:span></text:p>
      <text:p text:style-name="P112"><text:span text:style-name="T113">5</text:span><text:span text:style-name="T114">. Formoje EUR.2 neleistini taisymai trinant. taisymai turi būti atlikti nubraukiant ir taisymą patvirtinant eksportuotojo parašu.</text:span></text:p>
      <text:p text:style-name="P115"><text:span text:style-name="T116">6</text:span><text:span text:style-name="T117">. Jei tikrinant prekes nustatoma, kad prekės nesutinka su nurodytomis formoje EUR.2 arba nustatomas šalies, kurioje pagamintos prekės, nesutikimas su nurodyta dokumentuose, laisvos prekybos sutartyse numatytos muito lengvatos netaikomos, o dokumentai su muitinės pareigūno paaiškinamuoju raštu perduodami į Muitinės departamento prekių kilmės skyrių, kuris persiunčia formą atitinkamos šalies muitinei, atsakingai už formos EUR.2 patikrinimą. Jei patikrinimo metu nustatoma, kad forma išduota pagal sutarties reikalavimus, sumokėtas muito mokestis grąžinamas Muitinės departamento direktoriaus sprendimu.</text:span></text:p>
      <text:p text:style-name="P118"><text:span text:style-name="T119">7</text:span><text:span text:style-name="T120">. Atlikęs patikrinimą, mutinės pareigūnas formos EUR.2 „7“ langelyje tai pažymi asmeniniu spaudu.</text:span></text:p>
      <text:p text:style-name="P121"><text:span text:style-name="T122">8</text:span><text:span text:style-name="T123">. Formos EUR.2 originalas saugomas nustatyta tvarka su BD importo rinkinio 6 egzemplioriumi.</text:span></text:p>
      <text:p text:style-name="P124"><text:span text:style-name="T125">______________</text:span></text:p>
      <text:p text:style-name="P126"/>
      <text:soft-page-break/>
      <text:p text:style-name="P127">PATVIRTINTA:</text:p>
      <text:p text:style-name="P128">Muitinės departamento</text:p>
      <text:p text:style-name="P129">prie LR finansų ministerijos</text:p>
      <text:p text:style-name="P130">1995 m. kovo mėn. 24 d.</text:p>
      <text:p text:style-name="P131">įsakymu Nr. 135</text:p>
      <text:p text:style-name="P132"/>
      <text:p text:style-name="P133">PREKIŲ JUDĖJIMO SERTIFIKATŲ EUR.1 PAKEITIMO TVARKA</text:p>
      <text:p text:style-name="P134"/>
      <text:p text:style-name="P135"><text:span text:style-name="T136">1</text:span><text:span text:style-name="T137">. Sertifikatą EUR.1 galima pakeisti vienu ar keliais kitais EUR.1 sertifikatais. Sertifikatai pakeičiami pagal nustatytas aptarnavimo zonas Vilniaus, Kauno, Klaipėdos, Šiaulių, Biržų, Zarasų, Druskininkų, Vilkaviškio muitinių sertifikatų grupėse.</text:span></text:p>
      <text:p text:style-name="P138"><text:span text:style-name="T139">2</text:span><text:span text:style-name="T140">. Sertifikatų EUR.1 pakeitimas vykdomas, jei prekės yra muitinės prižiūrimos.</text:span></text:p>
      <text:p text:style-name="P141"><text:span text:style-name="T142">3</text:span><text:span text:style-name="T143">. Sertifikatų pakeitimui reeksportuotojas turi pateikti šiuos dokumentus:</text:span></text:p>
      <text:p text:style-name="P144"><text:span text:style-name="T145">3.1</text:span><text:span text:style-name="T146">. judėjimo sertifikato EUR.1 originalą,</text:span></text:p>
      <text:p text:style-name="P147"><text:span text:style-name="T148">3.2</text:span><text:span text:style-name="T149">. prekių judėjimo sertifikato, kuriuo keičiamas 3.1. punkte nurodytas sertifikatas, anketą (pareiškimą);</text:span></text:p>
      <text:p text:style-name="P150"><text:span text:style-name="T151">3.3</text:span><text:span text:style-name="T152">. Bendrojo dokumento importo arba tranzito (krovinio lydraštis) rinkinį,</text:span></text:p>
      <text:p text:style-name="P153"><text:span text:style-name="T154">3.4</text:span><text:span text:style-name="T155">. transporto dokumentų, su kuriais prekės atgabentos į Lietuvą, kopiją.</text:span></text:p>
      <text:p text:style-name="P156"><text:span text:style-name="T157">4</text:span><text:span text:style-name="T158">. Muitinės pareigūnas patikrina pateiktą informaciją, nustato, ar EUR.1 sertifikato originalas yra galiojantis (sertifikatas galioja 4 mėnesius nuo jo patvirtinimo dienos) ir jei pakeitimo sertifikatas yra teisingai užpildytas, jš patvirtina ir išduoda nustatyta sertifikatų išdavimo tvarka. Pakeitimo sertifikato 7 langelyje turi būti nurodyta sertifikato EUR.1 originalo išdavimo data ir numeris. Pakeitimo sertifikatas galioja 4 mėnesius nuo originalo išdavimo datos.</text:span></text:p>
      <text:p text:style-name="P159"><text:span text:style-name="T160">5</text:span><text:span text:style-name="T161">. Sertifikato originalas ir jo pagrindu išduoto sertifikato (ų) kopija (os) saugomi muitinėje nustatyta tvarka.<text:s/></text:span></text:p>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2T08:15:00Z</meta:creation-date>
    <dc:date>2018-01-12T08:15:00Z</dc:date>
    <meta:template xlink:href="Normal.dotm" xlink:type="simple"/>
    <meta:editing-cycles>2</meta:editing-cycles>
    <meta:editing-duration>PT0S</meta:editing-duration>
    <meta:document-statistic meta:page-count="4" meta:paragraph-count="35" meta:word-count="732" meta:character-count="6084" meta:row-count="92" meta:non-whitespace-character-count="5387"/>
  </office:meta>
</office:document-meta>
</file>