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43" style:parent-style-name="Normal" style:family="paragraph">
      <style:paragraph-properties fo:text-align="justify" fo:margin-left="1.5833in">
        <style:tab-stops>
          <style:tab-stop style:type="left" style:position="1.0833in"/>
          <style:tab-stop style:type="left" style:position="1.9166in"/>
        </style:tab-stops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63" style:parent-style-name="Normal" style:family="paragraph">
      <style:paragraph-properties fo:text-align="justify" fo:margin-left="1.5833in">
        <style:tab-stops>
          <style:tab-stop style:type="left" style:position="1.0833in"/>
          <style:tab-stop style:type="left" style:position="1.9166in"/>
        </style:tab-stops>
      </style:paragraph-properties>
      <style:text-properties fo:color="#000000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85" style:parent-style-name="Normal" style:family="paragraph">
      <style:paragraph-properties fo:text-align="justify" fo:margin-left="1.5833in">
        <style:tab-stops>
          <style:tab-stop style:type="left" style:position="1.0833in"/>
          <style:tab-stop style:type="left" style:position="1.9166in"/>
        </style:tab-stops>
      </style:paragraph-properties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P105" style:parent-style-name="Normal" style:family="paragraph">
      <style:paragraph-properties fo:text-align="justify" fo:margin-left="1.5833in">
        <style:tab-stops>
          <style:tab-stop style:type="left" style:position="1.0833in"/>
          <style:tab-stop style:type="left" style:position="1.9166in"/>
        </style:tab-stops>
      </style:paragraph-properties>
      <style:text-properties fo:color="#000000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2.6666in"/>
          <style:tab-stop style:type="left" style:position="3.5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/>
      <text:p text:style-name="P6">Į S A K Y M A S</text:p>
      <text:p text:style-name="P7">DĖL KALĖJIMŲ DEPARTAMENTO PRIE LIETUVOS RESPUBLIKOS TEISINGUMO MINISTERIJOS DIREKTORIAUS 2006 m. GEGUŽĖS 2 d. ĮSAKYMO Nr. 4/07-117 „DĖL ASMENŲ, LAIKOMŲ KARDOMOJO KALINIMO IR LAISVĖS ATĖMIMO VIETOSE, MAITINIMO ORGANIZAVIMO TAISYKLIŲ PATVIRTINIMO“ PAKEITIMO</text:p>
      <text:p text:style-name="P8"/>
      <text:p text:style-name="P9">2009 m. lapkričio 13 d. Nr. V-288</text:p>
      <text:p text:style-name="P10">Vilnius</text:p>
      <text:p text:style-name="P11"/>
      <text:p text:style-name="P12"/>
      <text:p text:style-name="P13"><text:span text:style-name="T14">1</text:span><text:span text:style-name="T15">. P a k e i č i u Asmenų, laikomų kardomojo kalinimo ir laisvės atėmimo vietose, maitinimo organizavimo taisykles, patvirtintas Kalėjimų departamento prie Lietuvos Respublikos teisingumo ministerijos direktoriaus 2006 m. gegužės 2 d. įsakymu Nr. 4/07-117 „Dėl Asmenų, laikomų kardomojo kalinimo ir laisvės atėmimo vietose, maitinimo organizavimo taisyklių patvirtinimo“ (Žin., 2006, Nr. 52-1923; 2007, Nr.<text:s/></text:span><text:a xlink:href="https://www.e-tar.lt/portal/lt/legalAct/TAR.3B61E2E62A31" office:target-frame-name="_blank" xlink:show="new"><text:span text:style-name="T16">58-2270</text:span></text:a><text:span text:style-name="T17">; 2008, Nr.<text:s/></text:span><text:a xlink:href="https://www.e-tar.lt/portal/lt/legalAct/TAR.9B59B21D7DEF" office:target-frame-name="_blank" xlink:show="new"><text:span text:style-name="T18">19-716</text:span></text:a><text:span text:style-name="T19">, Nr. 78-3094):</text:span></text:p>
      <text:p text:style-name="P20"><text:span text:style-name="T21">1.1</text:span><text:span text:style-name="T22">. įrašau 10 punkte vietoj skaičiaus ir žodžių „jų 2-i priedai“ žodžius „jų priedai“;</text:span></text:p>
      <text:p text:style-name="P23"><text:span text:style-name="T24">1.2</text:span><text:span text:style-name="T25">. įrašau 11 punkte vietoj skaičiaus ir žodžio „1 priedus“ žodį „priedus“, vietoj skaičiaus ir žodžio „2 priedus“ žodį „priedus“, vietoj skaičiaus ir žodžio „2 prieduose“ žodį „prieduose“;</text:span></text:p>
      <text:p text:style-name="P26"><text:span text:style-name="T27">1.3</text:span><text:span text:style-name="T28">. įrašau 14 punkte vietoj skaičiaus ir žodžio „2 prieduose“ žodį „prieduose“;</text:span></text:p>
      <text:p text:style-name="P29"><text:span text:style-name="T30">1.4</text:span><text:span text:style-name="T31">. papildau 3 priedo skyrių „Antrieji mėsos patiekalai“ šiomis pastraipomis:</text:span></text:p>
      <text:p text:style-name="P32"/>
      <text:p text:style-name="P33"><text:span text:style-name="T34">„VIRTA PAKEPINTA PAUKŠTIENA</text:span></text:p>
      <text:p text:style-name="P35"/>
      <text:p text:style-name="P36">Paukštiena (įvairi)<text:s/><text:tab/>80,0<text:tab/>(112,0 nevirtos)</text:p>
      <text:p text:style-name="P37">Valgomoji druska<text:tab/>3,0</text:p>
      <text:p text:style-name="P38">Svogūnai<text:tab/>20,0</text:p>
      <text:p text:style-name="P39"><text:span text:style-name="T40">Aliejus</text:span><text:span text:style-name="T41"><text:tab/></text:span><text:span text:style-name="T42">12,0</text:span></text:p>
      <text:p text:style-name="P43">Išeiga<text:tab/>100,0</text:p>
      <text:p text:style-name="P44"/>
      <text:p text:style-name="P45">Baltymai<text:tab/>13,6</text:p>
      <text:p text:style-name="P46">Riebalai<text:tab/>18,0</text:p>
      <text:p text:style-name="P47">Angliavandeniai<text:tab/>2,0</text:p>
      <text:p text:style-name="P48">Energetinė vertė (kcal)<text:tab/>224</text:p>
      <text:p text:style-name="P49"/>
      <text:p text:style-name="P50">PAUKŠTIENOS GULIAŠAS</text:p>
      <text:p text:style-name="P51"/>
      <text:p text:style-name="P52">Paukštiena (virta)<text:tab/>83,0<text:tab/>(115 nevirtos)</text:p>
      <text:p text:style-name="P53">Miltai<text:tab/>3,0</text:p>
      <text:p text:style-name="P54">Aliejus<text:tab/>4,0</text:p>
      <text:p text:style-name="P55">Svogūnai<text:tab/>12,0</text:p>
      <text:p text:style-name="P56">Prieskoniai<text:tab/>0,5</text:p>
      <text:p text:style-name="P57">Druska<text:tab/>3,0</text:p>
      <text:p text:style-name="P58">Pomidorų padažas<text:tab/>10,0</text:p>
      <text:p text:style-name="P59"><text:span text:style-name="T60">Vanduo</text:span><text:span text:style-name="T61"><text:tab/></text:span><text:span text:style-name="T62">47,0</text:span></text:p>
      <text:p text:style-name="P63">Išeiga<text:tab/>100,0</text:p>
      <text:p text:style-name="P64"/>
      <text:p text:style-name="P65">Baltymai<text:tab/>11,42</text:p>
      <text:soft-page-break/>
      <text:p text:style-name="P66">Riebalai<text:tab/>11,33</text:p>
      <text:p text:style-name="P67">Angliavandeniai<text:tab/>3,98</text:p>
      <text:p text:style-name="P68">Energetinė vertė (kcal)<text:tab/>164,81“;</text:p>
      <text:p text:style-name="P69"/>
      <text:p text:style-name="P70"><text:span text:style-name="T71">1.5</text:span><text:span text:style-name="T72">. papildau 3 priedo skyrių „Vegetariškų patiekalų receptūros ir jų maistinė bei energetinė vertė“ šiomis pastraipomis:</text:span></text:p>
      <text:p text:style-name="P73"/>
      <text:p text:style-name="P74"><text:span text:style-name="T75">„OMLETAS SU KEPTOMIS BULVĖMIS</text:span></text:p>
      <text:p text:style-name="P76"/>
      <text:p text:style-name="P77">Kiaušiniai<text:tab/>45,7</text:p>
      <text:p text:style-name="P78">Pienas<text:tab/>17,1</text:p>
      <text:p text:style-name="P79">Aliejus<text:tab/>8,6</text:p>
      <text:p text:style-name="P80">Keptos bulvės<text:tab/>63,0 (97 žalių)</text:p>
      <text:p text:style-name="P81"><text:span text:style-name="T82">Druska</text:span><text:span text:style-name="T83"><text:tab/></text:span><text:span text:style-name="T84">0,4</text:span></text:p>
      <text:p text:style-name="P85">Išeiga<text:tab/>100,0</text:p>
      <text:p text:style-name="P86"/>
      <text:p text:style-name="P87">Baltymai<text:tab/>7,52</text:p>
      <text:p text:style-name="P88">Riebalai<text:tab/>13,09</text:p>
      <text:p text:style-name="P89">Angliavandeniai<text:tab/>10,33</text:p>
      <text:p text:style-name="P90">Energetinė vertė (kcal)<text:tab/>196,4</text:p>
      <text:p text:style-name="P91"/>
      <text:p text:style-name="P92">KRUOPŲ KOŠĖ SU DARŽOVĖMIS</text:p>
      <text:p text:style-name="P93"/>
      <text:p text:style-name="P94">Perlinės kruopos<text:tab/>31,9 (miežinės 31,9, kvietinės 38,5)</text:p>
      <text:p text:style-name="P95">Svogūnai<text:tab/>11,3</text:p>
      <text:p text:style-name="P96">Morkos<text:tab/>21,0</text:p>
      <text:p text:style-name="P97">Aliejus (daržovių pakepimui)<text:tab/>9,0</text:p>
      <text:p text:style-name="P98">Pomidorų padažas<text:tab/>6,0</text:p>
      <text:p text:style-name="P99">Prieskoniai<text:tab/>1,6</text:p>
      <text:p text:style-name="P100">Druska (joduota)<text:tab/>1,6</text:p>
      <text:p text:style-name="P101"><text:span text:style-name="T102">Vanduo</text:span><text:span text:style-name="T103"><text:tab/></text:span><text:span text:style-name="T104">64,0</text:span></text:p>
      <text:p text:style-name="P105">Išeiga<text:tab/>100,0</text:p>
      <text:p text:style-name="P106"/>
      <text:p text:style-name="P107">Baltymai<text:tab/>3,2</text:p>
      <text:p text:style-name="P108">Riebalai<text:tab/>9,3</text:p>
      <text:p text:style-name="P109">Angliavandeniai<text:tab/>26,1</text:p>
      <text:p text:style-name="P110">Energetinė vertė (kcal)<text:tab/>199,8“.</text:p>
      <text:p text:style-name="P111"/>
      <text:p text:style-name="P112"><text:span text:style-name="T113">2</text:span><text:span text:style-name="T114">. N u s t a t a u, kad šis įsakymas įsigalioja 2010 m. sausio 1 d.</text:span></text:p>
      <text:p text:style-name="P115"><text:span text:style-name="T116">3</text:span><text:span text:style-name="T117">. P a v e d u Administracijos reikalų skyriui šį įsakymą paskelbti „Valstybės žiniose“.</text:span></text:p>
      <text:p text:style-name="P118"/>
      <text:p text:style-name="P119"/>
      <text:p text:style-name="P120"/>
      <text:p text:style-name="P121"><text:span text:style-name="T122">Direktorius</text:span><text:span text:style-name="T123"><text:tab/>Saulius Vit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6-09-13T06:22:00Z</meta:creation-date>
    <dc:date>2016-09-13T06:22:00Z</dc:date>
    <meta:template xlink:href="Normal" xlink:type="simple"/>
    <meta:editing-cycles>2</meta:editing-cycles>
    <meta:editing-duration>PT0S</meta:editing-duration>
    <meta:document-statistic meta:page-count="2" meta:paragraph-count="99" meta:word-count="442" meta:character-count="2701" meta:row-count="181" meta:non-whitespace-character-count="2358"/>
  </office:meta>
</office:document-meta>
</file>