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MUITINĖS DEPARTAMENTO PRIE LIETUVOS RESPUBLIKOS<text:s/></text:span><text:span text:style-name="T6"><text:line-break/>FINANSŲ MINISTERIJOS GENERALINIO DIREKTORIAUS</text:span></text:p>
      <text:p text:style-name="P7">ĮSAKYMAS</text:p>
      <text:p text:style-name="P8"/>
      <text:p text:style-name="P9">DĖL MUITINĖS DEPARTAMENTO PRIE LIETUVOS RESPUBLIKOS FINANSŲ MINISTERIJOS GENERALINIO DIREKTORIAUS 2009 M. LAPKRIČIO 16 D. ĮSAKYMO NR. 1B-646 „DĖL PREKIŲ GABENIMO TARP KLAIPĖDOS VALSTYBINIO JŪRŲ UOSTO IR KLAIPĖDOS LAISVOSIOS EKONOMINĖS ZONOS LAISVŲJŲ TERITORIJŲ, TARP ATSKIRŲ ZONOS LAISVŲJŲ TERITORIJŲ BEI UOSTO KOMPLEKSE, NETAIKANT BENDRIJOS TRANZITO PROCEDŪROS, PRIEŽIŪROS TAISYKLIŲ PATVIRTINIMO“ PAKEITIMO</text:p>
      <text:p text:style-name="P10"/>
      <text:p text:style-name="P11">2011 m. spalio 18 d. Nr. 1B-555</text:p>
      <text:p text:style-name="P12">Vilnius</text:p>
      <text:p text:style-name="P13"/>
      <text:p text:style-name="P14"/>
      <text:p text:style-name="P15"><text:span text:style-name="T16">Pakeičiu</text:span><text:span text:style-name="T17"><text:s/>Prekių gabenimo tarp Klaipėdos valstybinio jūrų uosto ir Klaipėdos laisvosios ekonominės zonos laisvųjų teritorijų, tarp atskirų zonos laisvųjų teritorijų bei uosto komplekse, netaikant Bendrijos tranzito procedūros, priežiūros taisykles, patvirtintas Muitinės departamento prie Lietuvos Respublikos finansų ministerijos generalinio direktoriaus 2009 m. lapkričio 16 d. įsakymu Nr. 1B-646 „Dėl Prekių gabenimo tarp Klaipėdos valstybinio jūrų uosto ir Klaipėdos laisvosios ekonominės zonos laisvųjų teritorijų, tarp atskirų zonos laisvųjų teritorijų bei uosto komplekse, netaikant Bendrijos tranzito procedūros, priežiūros taisyklių patvirtinimo“ (Žin., 2009, Nr.<text:s/></text:span><text:a xlink:href="https://www.e-tar.lt/portal/lt/legalAct/TAR.F6676806E552" office:target-frame-name="_blank" xlink:show="new"><text:span text:style-name="T18">137-6048</text:span></text:a><text:span text:style-name="T19">), ir išdėstau 2.3 punktą taip:</text:span></text:p>
      <text:p text:style-name="P20"><text:span text:style-name="T21">„</text:span><text:span text:style-name="T22">2.3</text:span><text:span text:style-name="T23">. kitu dokumentu, kuris, vadovaujantis Muitinės departamento prie Lietuvos Respublikos finansų ministerijos generalinio direktoriaus 2010 m. gruodžio 14 d. įsakymo Nr. 1B-746 „Dėl bendrosios deklaracijos ir kitų formų, pateikiamų kaip bendroji deklaracija laikinajam saugojimui, naudojimo“ (Žin., 2010, Nr.<text:s/></text:span><text:a xlink:href="https://www.e-tar.lt/portal/lt/legalAct/TAR.32F54F8C43A3" office:target-frame-name="_blank" xlink:show="new"><text:span text:style-name="T24">149-7669</text:span></text:a><text:span text:style-name="T25">) 1 punktu, naudojamas kaip bendroji deklaracija laikinajam saugojimui“.</text:span></text:p>
      <text:p text:style-name="P26"/>
      <text:p text:style-name="P27"/>
      <text:p text:style-name="P28"/>
      <text:p text:style-name="P29">Generalinis direktorius<text:tab/>Antanas Šipavičiu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8T13:04:00Z</meta:creation-date>
    <dc:date>2016-10-18T13:04:00Z</dc:date>
    <meta:template xlink:href="Normal.dotm" xlink:type="simple"/>
    <meta:editing-cycles>2</meta:editing-cycles>
    <meta:editing-duration>PT0S</meta:editing-duration>
    <meta:document-statistic meta:page-count="1" meta:paragraph-count="3" meta:word-count="282" meta:character-count="1887" meta:row-count="13" meta:non-whitespace-character-count="1608"/>
  </office:meta>
</office:document-meta>
</file>