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font-weight="bold" style:font-weight-asian="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P103" style:parent-style-name="Normal" style:family="paragraph">
      <style:paragraph-properties fo:break-before="page" fo:text-indent="3.543in"/>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align="center"/>
      <style:text-properties fo:font-weight="bold" style:font-weight-asian="bold" fo:text-transform="uppercase" fo:color="#000000" style:font-size-complex="12pt"/>
    </style:style>
    <style:style style:name="P111" style:parent-style-name="Normal" style:family="paragraph">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0.4458in"/>
    </style:style>
    <style:style style:name="TableColumn115" style:family="table-column">
      <style:table-column-properties style:column-width="1.2909in"/>
    </style:style>
    <style:style style:name="TableColumn116" style:family="table-column">
      <style:table-column-properties style:column-width="1.7013in"/>
    </style:style>
    <style:style style:name="TableColumn117" style:family="table-column">
      <style:table-column-properties style:column-width="1.3548in"/>
    </style:style>
    <style:style style:name="TableColumn118" style:family="table-column">
      <style:table-column-properties style:column-width="1.2472in"/>
    </style:style>
    <style:style style:name="TableColumn119" style:family="table-column">
      <style:table-column-properties style:column-width="0.8034in"/>
    </style:style>
    <style:style style:name="Table113" style:family="table">
      <style:table-properties style:width="6.8437in" style:rel-width="100%"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P146" style:parent-style-name="Normal" style:family="paragraph">
      <style:paragraph-properties fo:text-align="justify" fo:text-indent="0.4923in"/>
      <style:text-properties fo:color="#000000"/>
    </style:style>
    <style:style style:name="TableColumn148" style:family="table-column">
      <style:table-column-properties style:column-width="0.1673in"/>
    </style:style>
    <style:style style:name="TableColumn149" style:family="table-column">
      <style:table-column-properties style:column-width="1.6638in"/>
    </style:style>
    <style:style style:name="TableColumn150" style:family="table-column">
      <style:table-column-properties style:column-width="2.0555in"/>
    </style:style>
    <style:style style:name="TableColumn151" style:family="table-column">
      <style:table-column-properties style:column-width="0.643in"/>
    </style:style>
    <style:style style:name="TableColumn152" style:family="table-column">
      <style:table-column-properties style:column-width="0.4173in"/>
    </style:style>
    <style:style style:name="TableColumn153" style:family="table-column">
      <style:table-column-properties style:column-width="0.4187in"/>
    </style:style>
    <style:style style:name="TableColumn154" style:family="table-column">
      <style:table-column-properties style:column-width="0.643in"/>
    </style:style>
    <style:style style:name="TableColumn155" style:family="table-column">
      <style:table-column-properties style:column-width="0.8347in"/>
    </style:style>
    <style:style style:name="Table147" style:family="table">
      <style:table-properties style:width="6.8437in" style:rel-width="100%"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min-row-height="0.1979in"/>
    </style:style>
    <style:style style:name="P166" style:parent-style-name="Normal" style:family="paragraph">
      <style:paragraph-properties fo:text-align="justify"/>
      <style:text-properties fo:font-size="10pt" style:font-size-asian="10pt" style:font-size-complex="12pt"/>
    </style:style>
    <style:style style:name="P167" style:parent-style-name="Normal" style:family="paragraph">
      <style:paragraph-properties fo:text-align="justify"/>
      <style:text-properties fo:font-size="10pt" style:font-size-asian="10pt" style:font-size-complex="12pt"/>
    </style:style>
    <style:style style:name="P168" style:parent-style-name="Normal" style:family="paragraph">
      <style:paragraph-properties fo:text-align="justify"/>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Row171" style:family="table-row">
      <style:table-row-properties style:min-row-height="0.1979in"/>
    </style:style>
    <style:style style:name="P172" style:parent-style-name="Normal" style:family="paragraph">
      <style:paragraph-properties fo:text-align="justify"/>
      <style:text-properties fo:font-size="10pt" style:font-size-asian="10pt" style:font-size-complex="12pt"/>
    </style:style>
    <style:style style:name="P173" style:parent-style-name="Normal" style:family="paragraph">
      <style:paragraph-properties fo:text-align="justify"/>
      <style:text-properties fo:font-size="10pt" style:font-size-asian="10pt" style:font-size-complex="12pt"/>
    </style:style>
    <style:style style:name="P174" style:parent-style-name="Normal" style:family="paragraph">
      <style:paragraph-properties fo:text-align="justify"/>
      <style:text-properties fo:font-size="10pt" style:font-size-asian="10pt" style:font-size-complex="12pt"/>
    </style:style>
    <style:style style:name="P175" style:parent-style-name="Normal" style:family="paragraph">
      <style:paragraph-properties fo:text-align="justify"/>
      <style:text-properties fo:font-size="10pt" style:font-size-asian="10pt" style:font-size-complex="12pt"/>
    </style:style>
    <style:style style:name="TableRow176" style:family="table-row">
      <style:table-row-properties/>
    </style:style>
    <style:style style:name="P177" style:parent-style-name="Normal" style:family="paragraph">
      <style:paragraph-properties fo:text-align="justify"/>
      <style:text-properties fo:font-size="10pt" style:font-size-asian="10pt" style:font-size-complex="12pt"/>
    </style:style>
    <style:style style:name="P178" style:parent-style-name="Normal" style:family="paragraph">
      <style:paragraph-properties fo:text-align="justify"/>
      <style:text-properties fo:font-size="10pt" style:font-size-asian="10pt" style:font-size-complex="12pt"/>
    </style:style>
    <style:style style:name="P179" style:parent-style-name="Normal" style:family="paragraph">
      <style:paragraph-properties fo:text-align="justify"/>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Row182" style:family="table-row">
      <style:table-row-properties/>
    </style:style>
    <style:style style:name="P183" style:parent-style-name="Normal" style:family="paragraph">
      <style:paragraph-properties fo:text-align="justify"/>
      <style:text-properties fo:font-size="10pt" style:font-size-asian="10pt" style:font-size-complex="12pt"/>
    </style:style>
    <style:style style:name="P184" style:parent-style-name="Normal" style:family="paragraph">
      <style:paragraph-properties fo:text-align="justify"/>
      <style:text-properties fo:font-size="10pt" style:font-size-asian="10pt" style:font-size-complex="12pt"/>
    </style:style>
    <style:style style:name="P185" style:parent-style-name="Normal" style:family="paragraph">
      <style:paragraph-properties fo:text-align="justify"/>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P191" style:parent-style-name="Normal" style:family="paragraph">
      <style:paragraph-properties fo:text-align="justify"/>
      <style:text-properties fo:font-size="10pt" style:font-size-asian="10pt" style:font-size-complex="12pt"/>
    </style:style>
    <style:style style:name="P192" style:parent-style-name="Normal" style:family="paragraph">
      <style:paragraph-properties fo:text-align="justify"/>
      <style:text-properties fo:font-size="10pt" style:font-size-asian="10pt" style:font-size-complex="12pt"/>
    </style:style>
    <style:style style:name="P193" style:parent-style-name="Normal" style:family="paragraph">
      <style:paragraph-properties fo:text-align="justify"/>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P217" style:parent-style-name="Normal" style:family="paragraph">
      <style:paragraph-properties fo:text-align="justify" fo:text-indent="0.4923in"/>
    </style:style>
    <style:style style:name="TableColumn219" style:family="table-column">
      <style:table-column-properties style:column-width="0.5625in"/>
    </style:style>
    <style:style style:name="TableColumn220" style:family="table-column">
      <style:table-column-properties style:column-width="1.8465in"/>
    </style:style>
    <style:style style:name="TableColumn221" style:family="table-column">
      <style:table-column-properties style:column-width="0.6479in"/>
    </style:style>
    <style:style style:name="TableColumn222" style:family="table-column">
      <style:table-column-properties style:column-width="0.6784in"/>
    </style:style>
    <style:style style:name="TableColumn223" style:family="table-column">
      <style:table-column-properties style:column-width="0.8562in"/>
    </style:style>
    <style:style style:name="TableColumn224" style:family="table-column">
      <style:table-column-properties style:column-width="0.6479in"/>
    </style:style>
    <style:style style:name="TableColumn225" style:family="table-column">
      <style:table-column-properties style:column-width="0.7479in"/>
    </style:style>
    <style:style style:name="TableColumn226" style:family="table-column">
      <style:table-column-properties style:column-width="0.8562in"/>
    </style:style>
    <style:style style:name="Table218" style:family="table">
      <style:table-properties style:width="6.8437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Row234" style:family="table-row">
      <style:table-row-properties/>
    </style:style>
    <style:style style:name="P235" style:parent-style-name="Normal" style:family="paragraph">
      <style:paragraph-properties fo:text-align="justify"/>
      <style:text-properties fo:font-size="10pt" style:font-size-asian="10pt" style:font-size-complex="12pt"/>
    </style:style>
    <style:style style:name="P236" style:parent-style-name="Normal" style:family="paragraph">
      <style:paragraph-properties fo:text-align="justify"/>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Row239" style:family="table-row">
      <style:table-row-properties/>
    </style:style>
    <style:style style:name="P240" style:parent-style-name="Normal" style:family="paragraph">
      <style:paragraph-properties fo:text-align="justify"/>
      <style:text-properties fo:font-size="10pt" style:font-size-asian="10pt" style:font-size-complex="12pt"/>
    </style:style>
    <style:style style:name="P241" style:parent-style-name="Normal" style:family="paragraph">
      <style:paragraph-properties fo:text-align="justify"/>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Row244" style:family="table-row">
      <style:table-row-properties/>
    </style:style>
    <style:style style:name="P245" style:parent-style-name="Normal" style:family="paragraph">
      <style:paragraph-properties fo:text-align="justify"/>
      <style:text-properties fo:font-size="10pt" style:font-size-asian="10pt" style:font-size-complex="12pt"/>
    </style:style>
    <style:style style:name="P246" style:parent-style-name="Normal" style:family="paragraph">
      <style:paragraph-properties fo:text-align="justify"/>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P252" style:parent-style-name="Normal" style:family="paragraph">
      <style:paragraph-properties fo:text-align="justify"/>
      <style:text-properties fo:font-size="10pt" style:font-size-asian="10pt" style:font-size-complex="12pt"/>
    </style:style>
    <style:style style:name="P253" style:parent-style-name="Normal" style:family="paragraph">
      <style:paragraph-properties fo:text-align="justify"/>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P283" style:parent-style-name="Normal" style:family="paragraph">
      <style:paragraph-properties fo:text-align="justify" fo:text-indent="0.534in"/>
      <style:text-properties fo:color="#000000"/>
    </style:style>
    <style:style style:name="TableColumn285" style:family="table-column">
      <style:table-column-properties style:column-width="0.1729in"/>
    </style:style>
    <style:style style:name="TableColumn286" style:family="table-column">
      <style:table-column-properties style:column-width="1.652in"/>
    </style:style>
    <style:style style:name="TableColumn287" style:family="table-column">
      <style:table-column-properties style:column-width="1.7888in"/>
    </style:style>
    <style:style style:name="TableColumn288" style:family="table-column">
      <style:table-column-properties style:column-width="1.534in"/>
    </style:style>
    <style:style style:name="TableColumn289" style:family="table-column">
      <style:table-column-properties style:column-width="1.6958in"/>
    </style:style>
    <style:style style:name="Table284" style:family="table">
      <style:table-properties style:width="6.8437in" style:rel-width="100%" fo:margin-left="0in" table:align="left"/>
    </style:style>
    <style:style style:name="TableRow290" style:family="table-row">
      <style:table-row-properties style:min-row-height="0.1979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Row301" style:family="table-row">
      <style:table-row-properties style:min-row-height="0.1597in"/>
    </style:style>
    <style:style style:name="P302" style:parent-style-name="Normal" style:family="paragraph">
      <style:paragraph-properties fo:text-align="justify"/>
      <style:text-properties fo:font-size="10pt" style:font-size-asian="10pt" style:font-size-complex="12pt"/>
    </style:style>
    <style:style style:name="P303" style:parent-style-name="Normal" style:family="paragraph">
      <style:paragraph-properties fo:text-align="justify"/>
      <style:text-properties fo:font-size="10pt" style:font-size-asian="10pt" style:font-size-complex="12pt"/>
    </style:style>
    <style:style style:name="P304" style:parent-style-name="Normal" style:family="paragraph">
      <style:paragraph-properties fo:text-align="justify"/>
      <style:text-properties fo:font-size="10pt" style:font-size-asian="10pt" style:font-size-complex="12pt"/>
    </style:style>
    <style:style style:name="P305" style:parent-style-name="Normal" style:family="paragraph">
      <style:paragraph-properties fo:text-align="justify"/>
      <style:text-properties fo:font-size="10pt" style:font-size-asian="10pt" style:font-size-complex="12pt"/>
    </style:style>
    <style:style style:name="P306" style:parent-style-name="Normal" style:family="paragraph">
      <style:paragraph-properties fo:text-align="justify"/>
      <style:text-properties fo:font-size="10pt" style:font-size-asian="10pt" style:font-size-complex="12pt"/>
    </style:style>
    <style:style style:name="TableRow307" style:family="table-row">
      <style:table-row-properties style:min-row-height="0.1979in"/>
    </style:style>
    <style:style style:name="P308" style:parent-style-name="Normal" style:family="paragraph">
      <style:paragraph-properties fo:text-align="justify"/>
      <style:text-properties fo:font-size="10pt" style:font-size-asian="10pt" style:font-size-complex="12pt"/>
    </style:style>
    <style:style style:name="P309" style:parent-style-name="Normal" style:family="paragraph">
      <style:paragraph-properties fo:text-align="justify"/>
      <style:text-properties fo:font-size="10pt" style:font-size-asian="10pt" style:font-size-complex="12pt"/>
    </style:style>
    <style:style style:name="P310" style:parent-style-name="Normal" style:family="paragraph">
      <style:paragraph-properties fo:text-align="justify"/>
      <style:text-properties fo:font-size="10pt" style:font-size-asian="10pt" style:font-size-complex="12pt"/>
    </style:style>
    <style:style style:name="P311" style:parent-style-name="Normal" style:family="paragraph">
      <style:paragraph-properties fo:text-align="justify"/>
      <style:text-properties fo:font-size="10pt" style:font-size-asian="10pt" style:font-size-complex="12pt"/>
    </style:style>
    <style:style style:name="P312" style:parent-style-name="Normal" style:family="paragraph">
      <style:paragraph-properties fo:text-align="justify"/>
      <style:text-properties fo:font-size="10pt" style:font-size-asian="10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KADASTRO DUOMENŲ PARUOŠIMO IR PATEIKIMO TVARKOS VALSTYBINĖMS ŽEMĖS MOKESČIŲ INSPEKCIJOMS</text:p>
      <text:p text:style-name="P15"/>
      <text:p text:style-name="P16">1992 m. spalio 20 d. Nr. 602</text:p>
      <text:p text:style-name="P17">Vilnius</text:p>
      <text:p text:style-name="P18"/>
      <text:p text:style-name="P19"><text:span text:style-name="T20">Vykdant Lietuvos Respu</text:span><text:span text:style-name="T21">blikos Vyriausybės 1992 m. spalio 5 d. nutarimą Nr. 733 „Dėl žemės mokesčio ir žemės nuomos mokesčio 1992 metams“</text:span></text:p>
      <text:p text:style-name="P22"><text:span text:style-name="T23">ĮSAKAU:</text:span></text:p>
      <text:p text:style-name="P24"><text:span text:style-name="T25">1</text:span><text:span text:style-name="T26">. Patvirtinti žemės kadastro duomenų žemės mokesčiui ir žemės nuomos mokesčiui apskaičiuoti paruošimo ir pateikimo 1992 metais<text:s/></text:span><text:span text:style-name="T27">tvarką pagal 1 priedą.</text:span></text:p>
      <text:p text:style-name="P28"><text:span text:style-name="T29">2</text:span><text:span text:style-name="T30">. Nustatyti, kad žemės ūkio ir ne žemės ūkio paskirties žemei žemės kadastro duomenys žemės mokesčiui ir žemės nuomos mokesčiui paskaičiuojami pagal 2 priedą.</text:span></text:p>
      <text:p text:style-name="P31"/>
      <text:p text:style-name="P32"/>
      <text:p text:style-name="P33">MINISTRAS<text:tab/>R. SURVILA</text:p>
      <text:p text:style-name="P34"><text:span text:style-name="T35">______________</text:span></text:p>
      <text:soft-page-break/>
      <text:p text:style-name="P36"><text:span text:style-name="T37">Lietuvos Respublikos Žem</text:span><text:span text:style-name="T38">ės ūkio ministerijos<text:s/></text:span></text:p>
      <text:p text:style-name="P39">1992 m. spalio 20 d. įsakymo Nr. 602</text:p>
      <text:p text:style-name="P40"><text:span text:style-name="T41">1</text:span><text:span text:style-name="T42"><text:s/>PRIEDAS</text:span></text:p>
      <text:p text:style-name="P43"/>
      <text:p text:style-name="P44"><text:span text:style-name="T45">Žemės kadastro duomenų žemės mokesčiui ir žemės nuomos mokesčiui apskaičiuoti 1992 metais paruošimo ir pateikimo tvarka</text:span></text:p>
      <text:p text:style-name="P46"/>
      <text:p text:style-name="P47"><text:span text:style-name="T48">1</text:span><text:span text:style-name="T49">. Neapmokestinami ir apmokestinami žemės plotai nustatomi<text:s/></text:span><text:span text:style-name="T50">vadovaujantis Lietuvos Respublikos 1992 m. birželio 25 d. Nr. 1- 2675 „Žemės mokesčio įstatymu“, Lietuvos Respublikos Vyriausybės 1992 m. kovo 13 d. nutarimu „Dėl valstybinės žemės nuomos mokesčio“ ir 1992 m. spalio 5 d. nutarimu Nr. 733 „Dėl žemės mokesči</text:span><text:span text:style-name="T51">o ir žemės nuomos mokesčio 1992 metais“ bei Žemės ūkio ministerijos šiuo dokumentu nustatyta tvarka, panaudojant planinę kartografinę medžiagą, turimus žemės apskaitos ir nustatytos žemės kainos duomenis.</text:span></text:p>
      <text:p text:style-name="P52"><text:span text:style-name="T53">2</text:span><text:span text:style-name="T54">. Žemės mokesčiui ir žemės nuomos mokesčiui ap</text:span><text:span text:style-name="T55">skaičiuoti būtini žemės kadastro duomenys apie kiekvieno apmokestinamo žemės naudotojo (savininko ar nuomininko) bendrą ir apmokestinamą žemės plotą, žemės naudmenų plotus, žemės ūkio naudmenų našumo balą ir bazinę žemės kainą. Kartu nurodomos žemės kainos</text:span><text:span text:style-name="T56"><text:s/>pataisos dėl specialiųjų žemės naudojimo sąlygų. Žemės naudotojams (savininkams ar nuomininkams) žemės kadastro duomenys žemės mokesčiui apskaičiuoti įrašomi į nustatyto pavyzdžio formą. (2 priedas).</text:span></text:p>
      <text:p text:style-name="P57"><text:span text:style-name="T58">3</text:span><text:span text:style-name="T59">. Žemės ūkio bendrovių bei kitų žemės ūkio įmonių<text:s/></text:span><text:span text:style-name="T60">žemės kadastro duomenis paruošia ir pateikia Valstybinėms žemės mokesčių inspekcijoms rajono (miesto) valdybų žemėtvarkos tarnybos.</text:span></text:p>
      <text:p text:style-name="P61"><text:span text:style-name="T62">Duomenis apie apmokestinamus žemės ūkio bendrovių žemės plotus ir šių žemės plotų kainą rajono (miesto) valdybos žemėtvarkos</text:span><text:span text:style-name="T63"><text:s/>tarnybai pateikia žemės reformos žemėtvarkos projektą ruošiančio instituto specialistas, panaudodamas 1992 m. liepos 1 d. žemės kadastro duomenis, apskaičiuotus pagal Valstybinio žemėtvarkos instituto parengtus „Preliminariniuose žemės reformos žemėtvarko</text:span><text:span text:style-name="T64">s projektuose suprojektuotų žemėnaudų plotų apskaičiavimo ir eksplikacijų sudarymo nurodymus“. Šie duomenys turi būti suderinti apylinkių agrarinės reformos tarnybose, minusuojant suteiktus nuomai žemės plotus fiziniams asmenims, taip pat miškų urėdijų pri</text:span><text:span text:style-name="T65">klausomybėn perduotus miškus.</text:span></text:p>
      <text:p text:style-name="P66"><text:span text:style-name="T67">4</text:span><text:span text:style-name="T68">. Ne žemės ūkio paskirties žemėnaudų ir privačių namų valdų žemės sklypų apmokestinimui reikalingus žemės kadastro duomenis apskaičiuoja rajono (miesto) valdybos žemėtvarkos tarnyba, panaudodama 1992 m. liepos 1 d. žemės<text:s/></text:span><text:span text:style-name="T69">kadastro duomenis ir turimą informaciją apie įvykusius žemėnaudų pakitimus.</text:span></text:p>
      <text:p text:style-name="P70">Šiems žemės naudotojams žemės kadastro duomenys žemės mokesčiui apskaičiuoti įrašomi 2 lentelėje. Jeigu ne žemės ūkio paskirties naudotojai turi ir žemės ūkio paskirties žemės, tai<text:s/>duomenys apie apmokestinamus šios žemės plotus ir kainą įrašomi atskira eilute.</text:p>
      <text:p text:style-name="P71"><text:span text:style-name="T72">Rajonų žemėtvarkos tarnyboms reikiamą medžiagą apie neprivačių namų valdų žemės sklypus pateikia apylinkių, miestų ar miesto tipo gyvenviečių savivaldybių atsakingi darbuotoja</text:span><text:span text:style-name="T73">i (viršaičiai, merai ar kiti įgalioti asmenys).</text:span></text:p>
      <text:p text:style-name="P74"><text:span text:style-name="T75">5</text:span><text:span text:style-name="T76">. Sodininkų bendrijų žemės apmokestinimui reikalingus duomenis apskaičiuoja ir nustatytu laiku pateikia valstybinėms žemės mokesčių inspekcijoms sodininkų bendrijų valdybos, suderinusios duomenis su rajo</text:span><text:span text:style-name="T77">no (miesto) žemėtvarkos tarnybomis, kurios juos patikrina pagal turimą žemės kadastro medžiagą.</text:span></text:p>
      <text:p text:style-name="P78"><text:span text:style-name="T79">6</text:span><text:span text:style-name="T80">. Miškų urėdijų žemės kadastro duomenis apie apmokestinamą šių urėdijų naudojamą žemę ir miškų urėdijų teritorijoje fizinių asmenų naudojamą žemę paruošia<text:s/></text:span><text:span text:style-name="T81">ir pateikia valstybinėms žemės mokesčių inspekcijoms miškų urėdijos.</text:span></text:p>
      <text:p text:style-name="P82"><text:span text:style-name="T83">7</text:span><text:span text:style-name="T84">. Juridinių ir fizinių asmenų, turinčių žemę Respublikos mieste, žemės kadastro duomenis žemės mokesčiui apskaičiuoti pagal kiekvieną žemės naudotoją paruošia ir pateikia valstybinei</text:span><text:span text:style-name="T85"><text:s/>žemės mokesčio inspekcijai miesto valdybos žemėtvarkos tarnyba, remdamasi 1992 m. liepos 1 d. ir kitais duomenimis, turima planine-kartografine medžiaga.</text:span></text:p>
      <text:p text:style-name="P86"><text:span text:style-name="T87">8</text:span><text:span text:style-name="T88">. Fizinių asmenų, kuriems apylinkės nustatytąja tvarka žemė suteikta asmeniniam ūkiui arba išnuo</text:span><text:span text:style-name="T89">mota kitiems tikslams, o taip pat turintiems namų valdas kaime, žemės kadastro duomenis paruošia ir pateikia valstybinei žemės mokesčio inspekcijai apylinkių viršaičiai.</text:span></text:p>
      <text:p text:style-name="P90"><text:span text:style-name="T91">9</text:span><text:span text:style-name="T92">. Fizinių ir juridinių asmenų, kuriems miestuose ir miesto tipo gyvenvietėse žemė</text:span><text:span text:style-name="T93">s ūkio paskirties žemę išnuomoja šių miestų ar gyvenviečių savivaldybės, apmokestinimui reikalingus žemės kadastro duomenis paruošia ir pateikia valstybinei mokesčių inspekcijai šių miestų (gyvenviečių) savivaldybės vadovas arba jo įgalioti asmenys.</text:span></text:p>
      <text:p text:style-name="P94"><text:span text:style-name="T95">10</text:span><text:span text:style-name="T96">. Nustatant žemės sklypo nominalią kainą žemės mokesčiui ir žemės nuomos mokesčiui apskaičiuoti netaikomas Lietuvos Respublikos Vyriausybės 1992 m. gegužės 7 d. nutarimu Nr. 332 nustatytas urbanistinio-ekologinio ir socialinio-gamybinio potencialo koeficie</text:span><text:span text:style-name="T97">ntų mažinimas. Taip pat netaikomos ir kitos žemės kainą mažinančios lengvatos, kurios nustatytos perkant žemę (lengvatos pensininkams, už darbo stažą žemės ūkio įmonėse, 50 proc. lengvata išsiperkant namų valdą ar sklypą individualiai statybai bei kitos).</text:span></text:p>
      <text:p text:style-name="P98"><text:span text:style-name="T99">11</text:span><text:span text:style-name="T100">. Valstybinei žemės mokesčių inspekcijai teikiami žemės naudotojų (savininkų arba nuomininkų) sąrašai, nurodant žemės naudotojo pavardę, vardą arba pavadinimą, vietovę (apylinkę, kaimą, miestą), apmokestinamą žemės plotą ir žemės sklypo kainą.</text:span></text:p>
      <text:p text:style-name="P101">______________</text:p>
      <text:p text:style-name="P102"/>
      <text:soft-page-break/>
      <text:p text:style-name="P103"><text:span text:style-name="T104">Lietuvos Respublika Žemės ūkio ministerijos</text:span></text:p>
      <text:p text:style-name="P105">1992 m. spalio d. įsakymo Nr. 2</text:p>
      <text:p text:style-name="P106">PRIEDAS</text:p>
      <text:p text:style-name="P107"/>
      <text:p text:style-name="P108"><text:span text:style-name="T109">Žemės kadastro duomenys žemės mokesčiui ir žemės nuomos mokesčiui apskaičiuoti 1992 07 01</text:span></text:p>
      <text:p text:style-name="P110"/>
      <text:p text:style-name="P111">Žemės nominaliai kainai taikomas indeksas – 2</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Žemės<text:s/>naudotojo pavadinimas</text:p>
          </table:table-cell>
          <table:table-cell table:style-name="TableCell125">
            <text:p text:style-name="P126">Vietovė (apylinkė kaimas, miestas, miesto tipo gyv.)</text:p>
          </table:table-cell>
          <table:table-cell table:style-name="TableCell127">
            <text:p text:style-name="P128">Kuriam tikslui suteiktas žemės sklypas</text:p>
          </table:table-cell>
          <table:table-cell table:style-name="TableCell129">
            <text:p text:style-name="P130">Žemės naudmenų našumo balas</text:p>
          </table:table-cell>
          <table:table-cell table:style-name="TableCell131">
            <text:p text:style-name="P132">Bazinė 1 ha kaina</text:p>
          </table:table-cell>
        </table:table-row>
        <table:table-row table:style-name="TableRow133">
          <table:table-cell table:style-name="TableCell134">
            <text:p text:style-name="P135">A</text:p>
          </table:table-cell>
          <table:table-cell table:style-name="TableCell136">
            <text:p text:style-name="P137">B</text:p>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6">
            <text:p text:style-name="P158"/>
          </table:table-cell>
          <table:table-cell table:style-name="TableCell159" table:number-rows-spanned="6">
            <text:p text:style-name="P160">Bendras žemės sklypo plotas</text:p>
          </table:table-cell>
          <table:table-cell table:style-name="TableCell161" table:number-rows-spanned="6">
            <text:p text:style-name="P162">Iš jo apmokestinamas (7+9+11+14)</text:p>
          </table:table-cell>
          <table:table-cell table:style-name="TableCell163" table:number-columns-spanned="5">
            <text:p text:style-name="P164">iš jo taikoma</text:p>
          </table: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able:number-columns-spanned="5" table:number-rows-spanned="2">
            <text:p text:style-name="P170">bazinė žemės kaina</text:p>
          </table: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able:number-columns-spanned="5">
            <text:p text:style-name="P181">koeficientai</text:p>
          </table: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columns-spanned="2">
            <text:p text:style-name="P187">1,0</text:p>
          </table:table-cell>
          <table:covered-table-cell/>
          <table:table-cell table:style-name="TableCell188" table:number-columns-spanned="3">
            <text:p text:style-name="P189">0,1</text:p>
          </table: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plotas ha</text:p>
          </table:table-cell>
          <table:table-cell table:style-name="TableCell196" table:number-columns-spanned="2">
            <text:p text:style-name="P197">sklypo kaina</text:p>
          </table:table-cell>
          <table:covered-table-cell/>
          <table:table-cell table:style-name="TableCell198">
            <text:p text:style-name="P199">plotas ha</text:p>
          </table:table-cell>
          <table:table-cell table:style-name="TableCell200">
            <text:p text:style-name="P201">sklypo kaina</text:p>
          </table:table-cell>
        </table:table-row>
        <table:table-row table:style-name="TableRow202">
          <table:table-cell table:style-name="TableCell203">
            <text:p text:style-name="P204"/>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able:number-columns-spanned="2">
            <text:p text:style-name="P212">8</text:p>
          </table:table-cell>
          <table:covered-table-cell/>
          <table:table-cell table:style-name="TableCell213">
            <text:p text:style-name="P214">9</text:p>
          </table:table-cell>
          <table:table-cell table:style-name="TableCell215">
            <text:p text:style-name="P216">10</text:p>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5">
            <text:p text:style-name="P229">Eil. Nr.</text:p>
          </table:table-cell>
          <table:table-cell table:style-name="TableCell230" table:number-rows-spanned="5">
            <text:p text:style-name="P231">Žemės naudotojo pavadinimas</text:p>
          </table:table-cell>
          <table:table-cell table:style-name="TableCell232" table:number-columns-spanned="6">
            <text:p text:style-name="P233">Iš jo taikoma</text:p>
          </table: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able:number-columns-spanned="6">
            <text:p text:style-name="P238">koreguota kaina dėl specialių žemės naudojimo sąlygų</text:p>
          </table: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able:number-columns-spanned="6">
            <text:p text:style-name="P243">koeficientai</text:p>
          </table: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3">
            <text:p text:style-name="P248">1,0</text:p>
          </table:table-cell>
          <table:covered-table-cell/>
          <table:covered-table-cell/>
          <table:table-cell table:style-name="TableCell249" table:number-columns-spanned="3">
            <text:p text:style-name="P250">0,1</text:p>
          </table: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plotas ha</text:p>
          </table:table-cell>
          <table:table-cell table:style-name="TableCell256">
            <text:p text:style-name="P257">spec koef</text:p>
          </table:table-cell>
          <table:table-cell table:style-name="TableCell258">
            <text:p text:style-name="P259">sklypo kaina</text:p>
          </table:table-cell>
          <table:table-cell table:style-name="TableCell260">
            <text:p text:style-name="P261">plotas ha</text:p>
          </table:table-cell>
          <table:table-cell table:style-name="TableCell262">
            <text:p text:style-name="P263">spec. koef.</text:p>
          </table:table-cell>
          <table:table-cell table:style-name="TableCell264">
            <text:p text:style-name="P265">sklypo kaina</text:p>
          </table:table-cell>
        </table:table-row>
        <table:table-row table:style-name="TableRow266">
          <table:table-cell table:style-name="TableCell267">
            <text:p text:style-name="P268">A</text:p>
          </table:table-cell>
          <table:table-cell table:style-name="TableCell269">
            <text:p text:style-name="P270">B</text:p>
          </table:table-cell>
          <table:table-cell table:style-name="TableCell271">
            <text:p text:style-name="P272">11</text:p>
          </table:table-cell>
          <table:table-cell table:style-name="TableCell273">
            <text:p text:style-name="P274">12</text:p>
          </table:table-cell>
          <table:table-cell table:style-name="TableCell275">
            <text:p text:style-name="P276">13</text:p>
          </table:table-cell>
          <table:table-cell table:style-name="TableCell277">
            <text:p text:style-name="P278">14</text:p>
          </table:table-cell>
          <table:table-cell table:style-name="TableCell279">
            <text:p text:style-name="P280">15</text:p>
          </table:table-cell>
          <table:table-cell table:style-name="TableCell281">
            <text:p text:style-name="P282">16</text:p>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
          </table:table-cell>
          <table:table-cell table:style-name="TableCell293" table:number-rows-spanned="3">
            <text:p text:style-name="P294">Iš viso žemės sklypo kaina (8+10+13 +16)</text:p>
          </table:table-cell>
          <table:table-cell table:style-name="TableCell295" table:number-rows-spanned="3">
            <text:p text:style-name="P296">Socialinio gamybinio potencialo koeficientas</text:p>
          </table:table-cell>
          <table:table-cell table:style-name="TableCell297" table:number-rows-spanned="3">
            <text:p text:style-name="P298">Urbanistinis ekologinis koeficientas</text:p>
          </table:table-cell>
          <table:table-cell table:style-name="TableCell299" table:number-rows-spanned="3">
            <text:p text:style-name="P300">Nominali ir indeksuota žemės sklypo<text:s/>kaina</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
          </table:table-cell>
          <table:table-cell table:style-name="TableCell316">
            <text:p text:style-name="P317">17</text:p>
          </table:table-cell>
          <table:table-cell table:style-name="TableCell318">
            <text:p text:style-name="P319">18</text:p>
          </table:table-cell>
          <table:table-cell table:style-name="TableCell320">
            <text:p text:style-name="P321">19</text:p>
          </table:table-cell>
          <table:table-cell table:style-name="TableCell322">
            <text:p text:style-name="P323">20</text:p>
          </table:table-cell>
        </table:table-row>
      </table:table>
      <text:p text:style-name="P324">______________</text:p>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35:00Z</meta:creation-date>
    <dc:date>2015-10-10T20:35:00Z</dc:date>
    <meta:template xlink:href="Normal" xlink:type="simple"/>
    <meta:editing-cycles>2</meta:editing-cycles>
    <meta:editing-duration>PT0S</meta:editing-duration>
    <meta:document-statistic meta:page-count="4" meta:paragraph-count="109" meta:word-count="929" meta:character-count="6818" meta:row-count="272" meta:non-whitespace-character-count="5998"/>
  </office:meta>
</office:document-meta>
</file>