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indent="0.4923in"/>
    </style:style>
  </office:automatic-styles>
  <office:body>
    <office:text text:use-soft-page-breaks="true">
      <text:p text:style-name="P1"><text:span text:style-name="T4"/><text:span text:style-name="T5">LIETUVOS RESPUBLIKOS VYRIAUSYBĖ</text:span></text:p>
      <text:p text:style-name="P6"/>
      <text:p text:style-name="P7">P O T V A R K I S</text:p>
      <text:p text:style-name="P8">DĖL KAI KURIŲ SUSISIEKIMO MINISTERIJOS REGULIAVIMO SFERAI PRISKIRTŲ SPECIFINĖS PASKIRTIES VALSTYBINIŲ ĮMONIŲ</text:p>
      <text:p text:style-name="P9"/>
      <text:p text:style-name="P10">1993 m. kovo 12 d. Nr. 190p</text:p>
      <text:p text:style-name="P11">Vilnius</text:p>
      <text:p text:style-name="P12"/>
      <text:p text:style-name="P13"><text:span text:style-name="T14">1</text:span><text:span text:style-name="T15">. Iš dalies pakeičiant specifinės paskirties valstybinių įmonių sąrašą, patvirtintą Lietuvos Respublikos Vyriausybės 1992 m. kovo 24 d. nutarimu Nr. 182 „Dėl specifinės paskirties valstybinių įmonių sąrašo“, išbraukti iš skyriaus „Susisiekimo ministerija“ poskyrio „Automobilių keliai“ šias pastraipas:</text:span></text:p>
      <text:p text:style-name="P16"><text:span text:style-name="T17">„Lietuvos valstybinė automobilių kelių direkcija;</text:span></text:p>
      <text:p text:style-name="P18"><text:span text:style-name="T19">Jurbarko valstybinė kelių valdyba;</text:span></text:p>
      <text:p text:style-name="P20"><text:span text:style-name="T21">Kretingos valstybinė kelių valdyba“.</text:span></text:p>
      <text:p text:style-name="P22"><text:span text:style-name="T23">2</text:span><text:span text:style-name="T24">. Susisiekimo ministerija turi pertvarkyti Lietuvos valstybinę automobilių kelių direkciją į valstybinę įstaigą prie Susisiekimo ministerijos ir patvirtinti šios įstaigos nuostatus.</text:span></text:p>
      <text:p text:style-name="P25"/>
      <text:p text:style-name="P26"/>
      <text:p text:style-name="P27">MINISTRAS PIRMININKAS<text:tab/>BRONISLOVAS LUBY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13:24:00Z</meta:creation-date>
    <dc:date>2019-10-22T13:24:00Z</dc:date>
    <meta:template xlink:href="Normal.dotm" xlink:type="simple"/>
    <meta:editing-cycles>2</meta:editing-cycles>
    <meta:editing-duration>PT0S</meta:editing-duration>
    <meta:document-statistic meta:page-count="1" meta:paragraph-count="16" meta:word-count="117" meta:character-count="855" meta:row-count="50" meta:non-whitespace-character-count="754"/>
  </office:meta>
</office:document-meta>
</file>