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PINIGINĖS SOCIALINĖS PARAMOS NEPASITURINČIOMS ŠEIMOMS IR VIENIEMS GYVENANTIEMS ASMENIMS ĮSTATYMO 15 STRAIPSNIO PAKEITIMO ĮSTATYMO PROJEKTO<text:s/></text:span><text:span text:style-name="T17">NR. XP-2773</text:span></text:p>
      <text:p text:style-name="Normal"/>
      <text:p text:style-name="P18">2008 m. gegužės 28 d. Nr. 517</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text:s/>atsižvelgdama į Lietuvos Respublikos Seimo valdybos 2008 m. balandžio 9 d. sprendimą Nr. 2161, Lietuvos Respublikos Vyriausybė<text:span text:style-name="T26"><text:s/></text:span><text:span text:style-name="T27">nutari</text:span><text:span text:style-name="T28">a</text:span>:</text:p>
      <text:p text:style-name="P29">Nepritarti Lietuvos Respublikos piniginės socialinės paramos<text:span text:style-name="T30"><text:s/>nepasiturinčioms šeimoms ir vieniems gyvenantiems asmeni</text:span><text:span text:style-name="T31">ms įstatymo 15 straipsnio</text:span><text:s/>pakeitimo įstatymo projektui Nr. XP-2773 (toliau vadinama – įstatymo projektas)<text:s/><text:span text:style-name="T32">dėl šių priežasčių:</text:span></text:p>
      <text:p text:style-name="P33">1. Teikiant piniginę socialinę paramą nepasiturintiems gyventojams, būtina laikytis Lietuvos Respublikos piniginės socialinės paramos nepasiturinčioms šeimoms ir vieniems gyvenantiems asmenims įstatymo (Žin., 2003, Nr.<text:s/><text:a xlink:href="https://www.e-tar.lt/portal/lt/legalAct/TAR.3EEE59417F13" office:target-frame-name="_blank" xlink:show="new"><text:span text:style-name="T34">73-3352</text:span></text:a>; 2006, Nr.<text:s/><text:a xlink:href="https://www.e-tar.lt/portal/lt/legalAct/TAR.1CD04B9751C6" office:target-frame-name="_blank" xlink:show="new"><text:span text:style-name="T35">130-4889</text:span></text:a>) nustatytos šeimos pajamų ir turto testavimo sistemos, išlaikyti bendrą asmenų rėmimo principą, išvengti pavienių tos pačios socialinės grupės asmenų rėmimo. N<text:span text:style-name="T36">eįskaitant<text:s/></text:span>į šeimos pajamas šalpos išmokų tik neįgaliems vaikams, kurie mokosi, būtų pažeistas lygiateisiškumo principas dėl neįgalių vaikų socialinės padėties (šiuo atveju – besimokančių neįgalių vaikų ir<text:s/>neįgalių vaikų, kurie nesimoko).</text:p>
      <text:p text:style-name="P37">2.<text:span text:style-name="T38"><text:s/></text:span>Piniginė socialinė parama teikiama nepasiturinčioms šeimoms ir vieniems gyvenantiems asmenims, dėl objektyvių priežasčių negalintiems gauti pakankamai pragyvenimo lėšų savo pastangomis, taip pat negaunantiems paramos iš kitų šaltinių ar tada, kai ji nepakankama. Neįgaliems vaikams teisės aktų nustatyta tokia parama: sunkaus neįgalumo vaikams, kuriems nustatytas specialusis nuolatinės slaugos poreikis, kartu su 2 valstybinių socialinio draudimo bazinių pensijų (toliau<text:s/>vadinama – bazinė pensija) – nuo 2008 m. sausio 1 d. bazinė pensija padidinta nuo 266 iki 316 litų – dydžio šalpos pensija (nuo 2008 m. sausio 1 d. – 632 litai) priklauso 2,5 bazinės pensijos dydžio slaugos išlaidų tikslinė kompensacija (nuo 2008 m. sausio 1 d. – 790 litų), kuri neįskaitoma į šeimos pajamas teikiant piniginę socialinę paramą. Sunkaus neįgalumo vaikams, kuriems specialusis nuolatinės slaugos poreikis nenustatytas, kartu su nurodytojo dydžio šalpos pensija (nuo 2008 m. sausio 1 d. – 632 litai) priklauso bazinės pensijos dydžio priežiūros (pagalbos) išlaidų tikslinė kompensacija (nuo 2008 m. sausio 1 d. – 316 litų), vidutinio neįgalumo vaikams kartu su 1,5 bazinės pensijos dydžio šalpos pensija (nuo 2008 m. sausio 1 d. – 474 litai) priklauso 0,5 bazinės pensijos dydžio priežiūros (pagalbos) išlaidų tikslinė kompensacija (nuo 2008 m. sausio 1 d. – 158 litai), kuri skiriant piniginę socialinę paramą irgi neįskaitoma į šeimos pajamas. Nurodytosios išmokos mokamos vienam iš neįgalaus vaiko tėvų (įtėvių), globėjui arba rūpintojui.<text:s/></text:p>
      <text:p text:style-name="P39">Be to, besimokantys neįgalūs vaikai turi teisę į kitų įstatymų nustatytą paramą ir garantijas kaip ir kiti mokiniai (nemokamas maitinimas, aprūpinimas mokinio reikmenimis, pavėžėjimas ir kita).</text:p>
      <text:p text:style-name="P40">3. Pagausėtų piniginės socialinės paramos gavėjų, todėl įstatymo projekte siūlomai nuostatai įgyvendinti reikėtų papildomų Lietuvos Respublikos valstybės biudžeto lėšų, kurių Lietuvos Respublikos 2008 metų valstybės ir savivaldybių biudžetų finansinių rodiklių patvirtinimo įstatyme (Žin., 2007, Nr.<text:s/><text:a xlink:href="https://www.e-tar.lt/portal/lt/legalAct/TAR.E51A2DE98B9E" office:target-frame-name="_blank" xlink:show="new"><text:span text:style-name="T41">132-5356</text:span></text:a>) nenumatyta. Be to, prisiimant papildomus finansinius įsipareigojimus, turėtų būti atsižvelgiama ir į tai, kad Lietuvos Respublikos Vyriausybė privalo laikytis Lietuvos konvergencijos 2007 metų programos, kuriai pritarta Lietuvos Respublikos Vyriausybės 2007 m. gruodžio 19 d. nutarimu Nr. 1358 (Žin., 2007, Nr. <text:a xlink:href="https://www.e-tar.lt/portal/lt/legalAct/TAR.0782307DBA67" office:target-frame-name="_blank" xlink:show="new"><text:span text:style-name="T42">137-5582</text:span></text:a>), ir Lietuvos Respublikos fiskalinės drausmės įstatymo (Žin., 2007, Nr.<text:s/><text:a xlink:href="https://www.e-tar.lt/portal/lt/legalAct/TAR.2DD07D41B8F1" office:target-frame-name="_blank" xlink:show="new"><text:span text:style-name="T43">120-4881</text:span></text:a>) reikalavimų, t. y. valdžios sektoriaus finansai turi būti tvarkomi siekiant,<text:s/>kad vidutiniu laikotarpiu valdžios sektorius būtų perteklinis arba artimas subalansuotam.<text:s/></text:p>
      <text:p text:style-name="P44"/>
      <text:p text:style-name="P45"/>
      <text:p text:style-name="P46">Ministras Pirmininkas<text:tab/>Gediminas Kirkilas</text:p>
      <text:p text:style-name="Normal"/>
      <text:p text:style-name="P4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9:54:00Z</meta:creation-date>
    <dc:date>2015-08-06T19:54:00Z</dc:date>
    <meta:print-date>2008-06-02T12:32:00Z</meta:print-date>
    <meta:template xlink:href="Normal" xlink:type="simple"/>
    <meta:editing-cycles>2</meta:editing-cycles>
    <meta:editing-duration>PT60S</meta:editing-duration>
    <meta:document-statistic meta:page-count="2" meta:paragraph-count="17" meta:word-count="631" meta:character-count="4867" meta:row-count="90" meta:non-whitespace-character-count="4253"/>
  </office:meta>
</office:document-meta>
</file>