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013in"/>
    </style:style>
    <style:style style:name="T18" style:parent-style-name="DefaultParagraphFont" style:family="text">
      <style:text-properties fo:text-transform="uppercase" fo:color="#000000" fo:letter-spacing="0.0013in"/>
    </style:style>
    <style:style style:name="T19" style:parent-style-name="DefaultParagraphFont" style:family="text">
      <style:text-properties fo:color="#000000" fo:letter-spacing="0.0013in"/>
    </style:style>
    <style:style style:name="T20" style:parent-style-name="DefaultParagraphFont" style:family="text">
      <style:text-properties fo:color="#000000" fo:letter-spacing="0.0013in"/>
    </style:style>
    <style:style style:name="T21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0.0013in"/>
    </style:style>
    <style:style style:name="T23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0.0013in"/>
    </style:style>
    <style:style style:name="T25" style:parent-style-name="DefaultParagraphFont" style:family="text">
      <style:text-properties fo:color="#000000" fo:letter-spacing="0.0013in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2166in" style:use-optimal-column-width="false"/>
    </style:style>
    <style:style style:name="TableColumn30" style:family="table-column">
      <style:table-column-properties style:column-width="1.0388in" style:use-optimal-column-width="false"/>
    </style:style>
    <style:style style:name="TableColumn31" style:family="table-column">
      <style:table-column-properties style:column-width="0.9104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5986in" style:use-optimal-column-width="false"/>
    </style:style>
    <style:style style:name="TableColumn34" style:family="table-column">
      <style:table-column-properties style:column-width="1.5437in" style:use-optimal-column-width="false"/>
    </style:style>
    <style:style style:name="Table27" style:family="table">
      <style:table-properties style:width="6.3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 fo:font-size="11pt" style:font-size-asian="11pt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4 m. BALANDŽIO 19 d. ĮSAKYMO Nr. 3D-187 „DĖL VEIKLIŲJŲ MEDŽIAGŲ, KURIŲ GALI BŪTI AUGALŲ APSAUGOS PRODUKTŲ SUDĖTYJE, SĄRAŠO PATVIRTINIMO“ PAKEITIMO</text:p>
      <text:p text:style-name="P7"/>
      <text:p text:style-name="P8">2009 m. rugpjūčio 7 d. Nr. 3D-572</text:p>
      <text:p text:style-name="P9">Vilnius</text:p>
      <text:p text:style-name="P10"/>
      <text:p text:style-name="P11"><text:span text:style-name="T12">Įgyvendindamas 2009 m. balandžio 2 d. Komisijos direktyvą 2009/25/EB, iš dalies keičiančią Tarybos direktyvos 91/414/EEB nuostatas dėl veikliosios medžiagos piraklostrobino naudojimo išplėtimo (OL 2009 L 91,<text:s/></text:span><text:span text:style-name="T13">p. 20):</text:span></text:p>
      <text:p text:style-name="P14"><text:span text:style-name="T15">Pakeičiu</text:span><text:span text:style-name="T16"><text:s/>Veikliųjų medžiagų, kurių gali būti augalų apsaugos produktų sudėtyje, sąrašą, patvirtintą Lietuvos</text:span><text:span text:style-name="T17"><text:s/>Respublikos žemės ūkio ministro 2004 m. balandžio 19 d. įsakymu Nr. 3D-187 „Dėl<text:s/></text:span><text:span text:style-name="T18">v</text:span><text:span text:style-name="T19">eikliųjų medžiagų, kurių gali būti augalų apsaugos produ</text:span><text:span text:style-name="T20">ktų sudėtyje, sąrašo patvirtinimo“ (Žin., 2004, Nr.<text:s/></text:span><text:a xlink:href="https://www.e-tar.lt/portal/lt/legalAct/TAR.EFF142AE20B1" office:target-frame-name="_blank" xlink:show="new"><text:span text:style-name="T21">60-2145</text:span></text:a><text:span text:style-name="T22">; 2009, Nr.<text:s/></text:span><text:a xlink:href="https://www.e-tar.lt/portal/lt/legalAct/TAR.FEBD0E4716B3" office:target-frame-name="_blank" xlink:show="new"><text:span text:style-name="T23">52-2056</text:span></text:a><text:span text:style-name="T24">), ir išdėstau 82 pu</text:span><text:span text:style-name="T25">nkt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82.</text:span></text:p>
          </table:table-cell>
          <table:table-cell table:style-name="TableCell39">
            <text:p text:style-name="P40">Piraklostrobinas CAS Nr. 175013–18–0 CIPAC Nr. 657</text:p>
          </table:table-cell>
          <table:table-cell table:style-name="TableCell41">
            <text:p text:style-name="P42">Metil N-(2-{[1-(4-chlor-fenil)- 1H-pirazol-3-il] oksimetoksi}</text:p>
            <text:p text:style-name="P43">fenill) N-metoksi- karbamatas</text:p>
          </table:table-cell>
          <table:table-cell table:style-name="TableCell44">
            <text:p text:style-name="P45">975 g/kg Gamybos proceso metu atsiran-dantis dimetilsul-fatas (DMS) yra laikomas<text:s/>toksikologiškai svarbia priemaiša, neturinčia viršyti 0,0001 proc. koncen-tracijos techniniame produkte.</text:p>
          </table:table-cell>
          <table:table-cell table:style-name="TableCell46">
            <text:p text:style-name="P47">2004 m. birželio<text:s/></text:p>
            <text:p text:style-name="P48">1 d.</text:p>
          </table:table-cell>
          <table:table-cell table:style-name="TableCell49">
            <text:p text:style-name="P50">2014 m. gegužės 31 d.</text:p>
          </table:table-cell>
          <table:table-cell table:style-name="TableCell51">
            <text:p text:style-name="P52">Gali būti registruojamas naudoti tik kaip fungicidas arba augalų augimo reguliatorius.<text:s/></text:p>
            <text:p text:style-name="P53">Įgyvendinant Augalų apsaugos produktų, kurių veikliosios medžiagos yra cheminės medžiagos, vertinimo ir sprendimų dėl jų registravimo priėmimo taisykles, atsižvelgiama į piraklostrobino peržiūros ataskaitos išvadas, ypač į jos I ir II priedėlius, priimtus 2003 m. lapkričio<text:s/>28 d. Maisto grandinės ir gyvūnų sveikatos nuolatiniame komitete. Atlikdama šį bendrą vertinimą, Tarnyba privalo ypatingą dėmesį skirti:</text:p>
            <text:p text:style-name="P54">– vandens organizmų, visų pirma žuvų, apsaugai,<text:s/></text:p>
            <text:p text:style-name="P55">– sausumos nariuotakojų ir sliekų apsaugai. Prireikus turėtų būti taikomos riziką mažinančios<text:s/><text:soft-page-break/>priemonės.<text:s/></text:p>
            <text:p text:style-name="P56">Pagal 13 straipsnio 5 dalį Tarnyba informuoja Komisiją apie komerciniais tikslais pagamintos techninės medžiagos specifikaciją.</text:p>
          </table:table-cell>
        </table:table-row>
      </table:table>
      <text:p text:style-name="P57"/>
      <text:p text:style-name="P58"/>
      <text:p text:style-name="P59"><text:span text:style-name="T60">Žemės ūkio minist</text:span><text:span text:style-name="T61">ras</text:span><text:span text:style-name="T62"><text:tab/>Kazys Starkevičius</text:span></text:p>
      <text:p text:style-name="P63"/>
      <text:p text:style-name="P64"><text:span text:style-name="T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8-05T18:54:00Z</meta:creation-date>
    <dc:date>2015-08-05T18:54:00Z</dc:date>
    <meta:template xlink:href="Normal" xlink:type="simple"/>
    <meta:editing-cycles>2</meta:editing-cycles>
    <meta:editing-duration>PT0S</meta:editing-duration>
    <meta:document-statistic meta:page-count="2" meta:paragraph-count="27" meta:word-count="289" meta:character-count="2207" meta:row-count="138" meta:non-whitespace-character-count="1945"/>
  </office:meta>
</office:document-meta>
</file>