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ŠVIETIMO IR MOKSLO MINISTRAS</text:span></text:p>
      <text:p text:style-name="P10"/>
      <text:p text:style-name="P11">Į S A K Y M A S</text:p>
      <text:p text:style-name="P12">DĖL ŠVIETIMO IR MOKSLO MINISTRO 2004 M. BALANDŽIO 7 D. ĮSAKYMO NR. ISAK-517 „DĖL REIKALAVIMŲ PROFESINIO MOKYMO(SI) VADOVĖLIUI IR PROFESINIO MOKYMO(SI) VADOVĖLIO VERTINIMO IR PATVIRTINIMO ŽYMOS TEIKIMO IR REGISTRAVIMO TVARKOS, PROFESINIO MOKYMO(SI) VADOVĖLIO VERTINIMO EKSPERTŲ KOMISIJOS NUOSTATŲ PATVIRTINIMO“ PAKEITIMO</text:p>
      <text:p text:style-name="P13"/>
      <text:p text:style-name="P14">2005 m. birželio 23 d. Nr. ISAK-1185</text:p>
      <text:p text:style-name="P15">Vilnius</text:p>
      <text:p text:style-name="P16"/>
      <text:p text:style-name="P17"><text:span text:style-name="T18">Pakeičiu</text:span><text:span text:style-name="T19"><text:s/>Lietuvos Respublikos švietimo ir mokslo ministro 2004 m. balandžio 7 d. įsakymą Nr. ISAK-517 „Dėl reikalavimų profesinio mokymo(si) vadovėliui ir profesinio mokymo(si) vadovėlio vertinimo ir patvirtinimo žymos teikimo ir registravimo tvarkos, profesinio mokymo(si) vadovėlio vertinimo ekspertų komisijos nuostatų patvirtinimo“ (Žin., 2004, Nr.<text:s/></text:span><text:a xlink:href="https://www.e-tar.lt/portal/lt/legalAct/TAR.6D69B5D36AE9" office:target-frame-name="_blank" xlink:show="new"><text:span text:style-name="T20">56-1959</text:span></text:a><text:span text:style-name="T21">):</text:span></text:p>
      <text:p text:style-name="P22"><text:span text:style-name="T23">1</text:span><text:span text:style-name="T24">. Išdėstau nurodytuoju įsakymu patvirtintos Profesinio mokymo (si) vadovėlio vertinimo ir patvirtinimo žymos teikimo ir registravimo tvarkos 6 punktą taip:</text:span></text:p>
      <text:p text:style-name="P25"><text:span text:style-name="T26">„</text:span><text:span text:style-name="T27">6</text:span><text:span text:style-name="T28">. Profesinio mokymo metodikos centras teisės aktų nustatyta tvarka su nepriklausomais ekspertais sudaro sutartis ir apmoka ekspertams.“.</text:span></text:p>
      <text:p text:style-name="P29"><text:span text:style-name="T30">2</text:span><text:span text:style-name="T31">. Išdėstau nurodytuoju įsakymu patvirtintų Profesinio mokymo (si) vadovėlio vertinimo ekspertų komisijos nuostatų 22 punktą taip:</text:span></text:p>
      <text:p text:style-name="P32"><text:span text:style-name="T33">„</text:span><text:span text:style-name="T34">22</text:span><text:span text:style-name="T35">. Su ekspertų komisijos nariais teisės aktų nustatyta tvarka sudaromos sutartys ir jiems apmokama.“.</text:span></text:p>
      <text:p text:style-name="P36"/>
      <text:p text:style-name="P37"/>
      <text:p text:style-name="P38"/>
      <text:p text:style-name="P39"><text:span text:style-name="T40">ŠVIETIMO IR MOKSLO MINISTRAS</text:span><text:span text:style-name="T41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6T12:07:00Z</meta:creation-date>
    <dc:date>2017-10-26T12:07:00Z</dc:date>
    <meta:template xlink:href="Normal.dotm" xlink:type="simple"/>
    <meta:editing-cycles>2</meta:editing-cycles>
    <meta:editing-duration>PT0S</meta:editing-duration>
    <meta:document-statistic meta:page-count="1" meta:paragraph-count="25" meta:word-count="184" meta:character-count="1465" meta:row-count="30" meta:non-whitespace-character-count="1306"/>
  </office:meta>
</office:document-meta>
</file>