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 style:language-asian="lt" style:country-asian="LT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 style:snap-to-layout-grid="false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7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TEISINGUMO MINISTRAS IR<text:s/></text:span></text:p>
      <text:p text:style-name="P12">LIETUVOS ARCHYVŲ DEPARTAMENTO PRIE LIETUVOS RESPUBLIKOS VYRIAUSYBĖS GENERALINIS DIREKTORIUS</text:p>
      <text:p text:style-name="P13"/>
      <text:p text:style-name="P14">Į S A K Y M A S</text:p>
      <text:p text:style-name="P15">DĖL CIVILINĖS BŪKLĖS AKTŲ ĮRAŠŲ IR JŲ KEITIMO DOKUMENTŲ SAUGOJIMO<text:s/>TVARKOS PATVIRTINIMO</text:p>
      <text:p text:style-name="P16"/>
      <text:p text:style-name="P17">2001 m. birželio 28 d. Nr. 126/44</text:p>
      <text:p text:style-name="P18">Vilnius</text:p>
      <text:p text:style-name="P19"/>
      <text:p text:style-name="P20"><text:span text:style-name="T21">Vadovaudamiesi Lietuvos Respublikos civilinio kodekso įgyvendinimo priemonių plano, patvirtinto Lietuvos Respublikos Vyriausybės 2000 m. gruodžio 27 d. nutarimu Nr. 1506 „Dėl Lietuvos Respubl</text:span><text:span text:style-name="T22">ikos civilinio kodekso įgyvendinimo priemonių plano patvirtinimo“ (Žin., 2000, Nr.<text:s/></text:span><text:a xlink:href="https://www.e-tar.lt/portal/lt/legalAct/TAR.1DBECE525091" office:target-frame-name="_blank" xlink:show="new"><text:span text:style-name="T23">113-3631</text:span></text:a><text:span text:style-name="T24">) 3.8 punktu,</text:span></text:p>
      <text:p text:style-name="P25"><text:span text:style-name="T26">tvirtiname</text:span><text:span text:style-name="T27"><text:s/>Civilinės būklės aktų įrašų ir jų keitimo dokumentų saugoji</text:span><text:span text:style-name="T28">mo tvarką (pridedama).</text:span></text:p>
      <text:p text:style-name="P29"/>
      <text:p text:style-name="P30"/>
      <text:p text:style-name="P31">L. E. TEISINGUMO MINISTRO PAREIGAS<text:s/><text:tab/>GINTAUTAS BARTKUS</text:p>
      <text:p text:style-name="P32"/>
      <text:p text:style-name="P33">LIETUVOS ARCHYVŲ DEPARTAMENTO</text:p>
      <text:p text:style-name="P34">GENERALINIO DIREKTORIAUS PAVADUOTOJAS,</text:p>
      <text:p text:style-name="P35">L. E. GENERALINIO DIREKTORIAUS PAREIGAS<text:tab/>VIKTORAS DOMARKAS</text:p>
      <text:p text:style-name="P36"/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teisingumo</text:p>
      <text:p text:style-name="P42">ministro ir Lietuvos archyvų</text:p>
      <text:p text:style-name="P43">departamento prie Lietuvos Respublikos</text:p>
      <text:p text:style-name="P44">Vyriausybės generalinio direktoriaus</text:p>
      <text:p text:style-name="P45">2001 m. birželio 28 d. įsakymu Nr. 126/44</text:p>
      <text:p text:style-name="P46"/>
      <text:p text:style-name="P47"><text:span text:style-name="T48">CIVILINĖS BŪKLĖS AKTŲ ĮRAŠŲ IR JŲ KEITIMO DOKUMENTŲ SAUGOJIMO TVARKA</text:span></text:p>
      <text:p text:style-name="P49"/>
      <text:p text:style-name="P50"><text:span text:style-name="T51">I</text:span><text:span text:style-name="T52">.<text:s/></text:span><text:span text:style-name="T53">BENDROSIOS<text:s/></text:span><text:span text:style-name="T54">NUOSTATOS</text:span></text:p>
      <text:p text:style-name="P55"/>
      <text:p text:style-name="P56"><text:span text:style-name="T57">1</text:span><text:span text:style-name="T58">. Ši tvarka reglamentuoja miestų ir rajonų civilinės metrikacijos įstaigų, miestų, kuriuose nėra civilinės metrikacijos įstaigų, ir kaimiškųjų seniūnijų seniūnų, Lietuvos Respublikos konsulinių įstaigų įregistruotų civilinės būklės aktų įra</text:span><text:span text:style-name="T59">šų ir jų keitimo dokumentų saugojimą.</text:span></text:p>
      <text:p text:style-name="P60"><text:span text:style-name="T61">2</text:span><text:span text:style-name="T62">. Ši tvarka parengta vadovaujantis Lietuvos Respublikos archyvų įstatymu (Žin., 1995, Nr.<text:s/></text:span><text:a xlink:href="https://www.e-tar.lt/portal/lt/legalAct/TAR.1FEF229DA7C6" office:target-frame-name="_blank" xlink:show="new"><text:span text:style-name="T63">107-2389</text:span></text:a><text:span text:style-name="T64">), Lietuvos Respublikos gyventojų re</text:span><text:span text:style-name="T65">gistro įstatymu (Žin., 1992, Nr.<text:s/></text:span><text:a xlink:href="https://www.e-tar.lt/portal/lt/legalAct/TAR.DCBDC82E26CD" office:target-frame-name="_blank" xlink:show="new"><text:span text:style-name="T66">5-78</text:span></text:a><text:span text:style-name="T67">, Nr. 28-793), kitais teisės aktais.</text:span></text:p>
      <text:p text:style-name="P68"><text:span text:style-name="T69">3</text:span><text:span text:style-name="T70">. Šioje tvarkoje vartojamos sąvokos:</text:span></text:p>
      <text:p text:style-name="P71">Civilinės būklės aktų įrašai – gimimo, tėvystės pripažinimo,<text:s/>tėvystės nustatymo, santuokos sudarymo, santuokos nutraukimo, įvaikinimo, vardo, pavardės, tautybės pakeitimo, mirties registravimo dokumentai.</text:p>
      <text:p text:style-name="P72">Civilinės būklės aktų keitimo dokumentai – įgaliotų institucijų priimtų sprendimų dokumentai, kurių pagrindu keičiami civilinės būklės aktų įrašai.</text:p>
      <text:p text:style-name="P73"/>
      <text:p text:style-name="P74"><text:span text:style-name="T75">II</text:span><text:span text:style-name="T76">.<text:s/></text:span><text:span text:style-name="T77">CIVILINĖS BŪKLĖS AKTŲ ĮRAŠŲ IR JŲ KEITIMO DOKUMENTŲ SAUGOJIMAS</text:span></text:p>
      <text:p text:style-name="P78"/>
      <text:p text:style-name="P79"><text:span text:style-name="T80">4</text:span><text:span text:style-name="T81">.</text:span><text:span text:style-name="T82"><text:s/></text:span><text:span text:style-name="T83">Civilinės būklės aktų įrašų ir jų keitimo dokumentų</text:span><text:span text:style-name="T84"><text:s/></text:span><text:span text:style-name="T85">saugojimo terminus nustato Lietuvos archyvų departamentas prie Lietuvos Respublikos<text:s/></text:span><text:span text:style-name="T86">Vyriausybės.</text:span></text:p>
      <text:p text:style-name="P87"><text:span text:style-name="T88">5</text:span><text:span text:style-name="T89">. Civilinės būklės aktų įrašai saugomi miestų ir rajonų civilinės metrikacijos įstaigose Lietuvos Respublikos archyvų įstatymo nustatytą laiką.</text:span></text:p>
      <text:p text:style-name="P90"><text:span text:style-name="T91">6</text:span><text:span text:style-name="T92">. Miestų, kuriuose nėra civilinės metrikacijos įstaigų, ir kaimiškųjų seniūnijų seniūnų į</text:span><text:span text:style-name="T93">registruoti mirties įrašai per 15 dienų perduodami saugoti civilinės metrikacijos įstaigai.</text:span></text:p>
      <text:p text:style-name="P94"><text:span text:style-name="T95">7</text:span><text:span text:style-name="T96">. Lietuvos Respublikos konsulinių įstaigų įregistruoti gimimo, santuokos ir mirties įrašai per 30 dienų perduodami saugoti Vilniaus miesto savivaldybės Civilin</text:span><text:span text:style-name="T97">ės metrikacijos skyriui.</text:span></text:p>
      <text:p text:style-name="P98"><text:span text:style-name="T99">8</text:span><text:span text:style-name="T100">. Civilinės būklės aktus registruojančių įstaigų vienas civilinės būklės akto įrašo egzempliorius, pateiktas Gyventojų registro tarnybai prie Lietuvos Respublikos vidaus reikalų ministerijos, saugomas šioje įstaigoje nustatytą</text:span><text:span text:style-name="T101"><text:s/>laiką.</text:span></text:p>
      <text:p text:style-name="P102"><text:span text:style-name="T103">9</text:span><text:span text:style-name="T104">. Civilinės būklės aktų įrašų keitimo dokumentai saugomi miestų ir rajonų civilinės metrikacijos įstaigose nustatytą laiką.</text:span></text:p>
      <text:p text:style-name="P105"><text:span text:style-name="T106">10</text:span><text:span text:style-name="T107">. Civilinės būklės aktų įrašai ir jų keitimo dokumentai, pasibaigus jų saugojimo terminui, nustatyta tvarka sunai</text:span><text:span text:style-name="T108">kinami. Įstaigos, saugančios dokumentus, kuriems nustatytas nuolatinio saugojimo terminas, perduoda juos į valstybinį archyvą.</text:span></text:p>
      <text:p text:style-name="P109"/>
      <text:p text:style-name="P1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30:00Z</meta:creation-date>
    <dc:date>2015-08-31T18:30:00Z</dc:date>
    <meta:template xlink:href="Normal" xlink:type="simple"/>
    <meta:editing-cycles>2</meta:editing-cycles>
    <meta:editing-duration>PT0S</meta:editing-duration>
    <meta:document-statistic meta:page-count="2" meta:paragraph-count="43" meta:word-count="453" meta:character-count="3654" meta:row-count="120" meta:non-whitespace-character-count="3244"/>
  </office:meta>
</office:document-meta>
</file>