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text-indent="0.4916in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color="#000000"/>
    </style:style>
    <style:style style:name="P14" style:parent-style-name="Normal" style:family="paragraph">
      <style:paragraph-properties fo:text-align="center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AKCINĖS BENDROVĖS „AURABANKAS“</text:p>
      <text:p text:style-name="P11"/>
      <text:p text:style-name="P12">1995 m. gruodžio 28 d. Nr. I-1162</text:p>
      <text:p text:style-name="P13">Vilnius</text:p>
      <text:p text:style-name="P14"/>
      <text:p text:style-name="P15"><text:span text:style-name="T16">Lietuvos Respublikos Seimas, remdamasis Lietuvos Respublikos civilinio kodekso 163 straipsniu, priima š</text:span><text:span text:style-name="T17">į Lietuvos Respublikos įstatymą.</text:span></text:p>
      <text:p text:style-name="P18"><text:span text:style-name="T19">1</text:span><text:span text:style-name="T20">. Paimti (rekvizuoti) iš akcinės bendrovės „Aurabankas“ akcininkų visas akcijas ir apmokėti jiems šių akcijų realią vertę.</text:span></text:p>
      <text:p text:style-name="P21"><text:span text:style-name="T22">2</text:span><text:span text:style-name="T23">. Lietuvos Respublikos Vyriausybei kartu su Lietuvos banku nustatyti akcinės bendrovės „Au</text:span><text:span text:style-name="T24">rabankas“ akcijų realią vertę.</text:span></text:p>
      <text:p text:style-name="P25"><text:span text:style-name="T26">3</text:span><text:span text:style-name="T27">. Lietuvos Respublikos Vyriausybė iš akcinės bendrovės „Aurabankas“ paimtas akcijas tvarko bei naudoja įstatymų bei kitų teisės aktų nustatyta tvarka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ALGIRDAS BRAZAUSKAS</text:p>
      <text:p text:style-name="P34">______________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26:00Z</meta:creation-date>
    <dc:date>2015-09-16T19:26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80" meta:row-count="40" meta:non-whitespace-character-count="689"/>
  </office:meta>
</office:document-meta>
</file>